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</style:style>
    <style:style style:name="ce38" style:family="table-cell" style:parent-style-name="Default" style:data-style-name="N48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48">
      <style:table-cell-properties style:vertical-align="top" style:repeat-content="false"/>
      <style:paragraph-properties fo:text-align="end" fo:margin-right="0cm"/>
    </style:style>
    <style:style style:name="ce40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49">
      <style:table-cell-properties style:vertical-align="top" style:repeat-content="false"/>
      <style:paragraph-properties fo:text-align="end" fo:margin-right="0cm"/>
    </style:style>
    <style:style style:name="ce42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49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</style:style>
    <style:style style:name="ce44" style:family="table-cell" style:parent-style-name="Default" style:data-style-name="N49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style:vertical-align="top" style:repeat-content="false"/>
      <style:paragraph-properties fo:text-align="end" fo:margin-right="0cm"/>
    </style:style>
    <style:style style:name="ce48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49">
      <style:table-cell-properties style:vertical-align="top" style:repeat-content="false"/>
      <style:paragraph-properties fo:text-align="end" fo:margin-right="0cm"/>
    </style:style>
    <style:style style:name="ce50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page" style:column-width="2.910416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page" style:column-width="5.423958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page" style:column-width="2.619375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10.25pt" style:use-optimal-row-height="true" fo:break-before="auto"/>
    </style:style>
    <style:style style:name="ro7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number-columns-repeated="16349" table:default-cell-style-name="ce1"/>
        <table:table-row table:style-name="ro1">
          <table:table-cell office:value-type="string" table:number-columns-spanned="8" table:number-rows-spanned="1" table:style-name="ce67">
            <text:p><text:s/>表 6-24. 核發建築物使用執照-按使用分區別分<text:s/></text:p>
          </table:table-cell>
          <table:covered-table-cell table:number-columns-repeated="7"/>
          <table:table-cell office:value-type="string" table:number-columns-spanned="8" table:number-rows-spanned="1" table:style-name="ce68">
            <text:p><text:s text:c="2"/>Table 6-24. Usage Licenses - By Using Districts</text:p>
          </table:table-cell>
          <table:covered-table-cell table:number-columns-repeated="7"/>
          <table:table-cell office:value-type="string" table:number-columns-spanned="9" table:number-rows-spanned="1" table:style-name="ce67">
            <text:p><text:s/>表 6-24. 核發建築物使用執照-按使用分區別分 (續)<text:s/></text:p>
          </table:table-cell>
          <table:covered-table-cell table:number-columns-repeated="8"/>
          <table:table-cell office:value-type="string" table:number-columns-spanned="10" table:number-rows-spanned="1" table:style-name="ce68">
            <text:p><text:s text:c="2"/>Table 6-24. Usage Licenses - By Using Districts(Cont.)</text:p>
          </table:table-cell>
          <table:covered-table-cell table:number-columns-repeated="9"/>
          <table:table-cell table:number-columns-repeated="16349" table:style-name="ce8"/>
        </table:table-row>
        <table:table-row table:style-name="ro2">
          <table:table-cell office:value-type="string" table:number-columns-spanned="8" table:number-rows-spanned="1" table:style-name="ce71">
            <text:p>中華民國103年</text:p>
          </table:table-cell>
          <table:covered-table-cell table:number-columns-repeated="7"/>
          <table:table-cell office:value-type="float" office:value="2014" table:number-columns-spanned="8" table:number-rows-spanned="1" table:style-name="ce69">
            <text:p>2014</text:p>
          </table:table-cell>
          <table:covered-table-cell table:number-columns-repeated="7"/>
          <table:table-cell office:value-type="string" office:string-value="中華民國103年" table:formula="msoxl:=A2" table:number-columns-spanned="9" table:number-rows-spanned="1" table:style-name="ce71">
            <text:p>中華民國103年</text:p>
          </table:table-cell>
          <table:covered-table-cell table:number-columns-repeated="8"/>
          <table:table-cell office:value-type="float" office:value="2014" table:formula="msoxl:=I2" table:number-columns-spanned="10" table:number-rows-spanned="1" table:style-name="ce70">
            <text:p>2014</text:p>
          </table:table-cell>
          <table:covered-table-cell table:number-columns-repeated="9"/>
          <table:table-cell table:number-columns-repeated="16349"/>
        </table:table-row>
        <table:table-row table:style-name="ro3">
          <table:table-cell office:value-type="string" table:style-name="ce4">
            <text:p><text:s/><text:span text:style-name="T1">單位</text:span>:<text:span text:style-name="T1">平方公尺</text:span><text:s/></text:p>
          </table:table-cell>
          <table:table-cell table:number-columns-repeated="14" table:style-name="ce4"/>
          <table:table-cell office:value-type="string" table:style-name="ce12">
            <text:p><text:s text:c="2"/>Unit:<text:span text:style-name="T1">㎡</text:span></text:p>
          </table:table-cell>
          <table:table-cell office:value-type="string" table:style-name="ce4">
            <text:p><text:s/><text:span text:style-name="T1">單位</text:span>:<text:span text:style-name="T1">平方公尺</text:span><text:s/></text:p>
          </table:table-cell>
          <table:table-cell table:number-columns-repeated="17" table:style-name="ce4"/>
          <table:table-cell office:value-type="string" table:style-name="ce12">
            <text:p><text:s text:c="2"/>Unit:<text:span text:style-name="T1">㎡</text:span></text:p>
          </table:table-cell>
          <table:table-cell table:number-columns-repeated="16349"/>
        </table:table-row>
        <table:table-row table:style-name="ro2">
          <table:table-cell office:value-type="string" table:style-name="ce5">
            <text:p><text:s/></text:p>
          </table:table-cell>
          <table:table-cell table:number-columns-repeated="2" table:style-name="ce3"/>
          <table:table-cell table:style-name="ce19"/>
          <table:table-cell office:value-type="string" table:number-columns-spanned="4" table:number-rows-spanned="1" table:style-name="ce73">
            <text:p>都市計畫區域內</text:p>
          </table:table-cell>
          <table:covered-table-cell table:number-columns-repeated="3"/>
          <table:table-cell office:value-type="string" table:number-columns-spanned="8" table:number-rows-spanned="1" table:style-name="ce52">
            <text:p><text:s text:c="2"/><text:span text:style-name="T1">都市計畫區域內</text:span></text:p>
          </table:table-cell>
          <table:covered-table-cell table:number-columns-repeated="7"/>
          <table:table-cell office:value-type="string" table:style-name="ce5">
            <text:p><text:s/></text:p>
          </table:table-cell>
          <table:table-cell office:value-type="string" table:number-columns-spanned="8" table:number-rows-spanned="1" table:style-name="ce51">
            <text:p><text:s text:c="2"/><text:span text:style-name="T1">都市計畫區域內</text:span></text:p>
          </table:table-cell>
          <table:covered-table-cell table:number-columns-repeated="7"/>
          <table:table-cell office:value-type="string" table:number-columns-spanned="4" table:number-rows-spanned="1" table:style-name="ce75">
            <text:p><text:s text:c="2"/><text:span text:style-name="T1">都市計畫區域內</text:span></text:p>
          </table:table-cell>
          <table:covered-table-cell table:number-columns-repeated="3"/>
          <table:table-cell office:value-type="string" table:number-columns-spanned="6" table:number-rows-spanned="1" table:style-name="ce77">
            <text:p><text:s text:c="2"/><text:span text:style-name="T1">都市計畫區域外</text:span></text:p>
          </table:table-cell>
          <table:covered-table-cell table:number-columns-repeated="5"/>
          <table:table-cell table:number-columns-repeated="16349"/>
        </table:table-row>
        <table:table-row table:style-name="ro4">
          <table:table-cell office:value-type="string" table:style-name="ce2">
            <text:p>地<text:span text:style-name="T2"><text:s text:c="5"/></text:span>區<text:span text:style-name="T2"><text:s text:c="5"/></text:span>別<text:span text:style-name="T2"><text:s/></text:span></text:p>
          </table:table-cell>
          <table:table-cell office:value-type="string" table:number-columns-spanned="3" table:number-rows-spanned="1" table:style-name="ce83">
            <text:p>合<text:span text:style-name="T2"><text:s text:c="11"/></text:span>計</text:p>
          </table:table-cell>
          <table:covered-table-cell table:number-columns-repeated="2"/>
          <table:table-cell office:value-type="string" table:number-columns-spanned="4" table:number-rows-spanned="1" table:style-name="ce62">
            <text:p><text:s text:c="2"/>Within Urban Planned District</text:p>
          </table:table-cell>
          <table:covered-table-cell table:number-columns-repeated="3"/>
          <table:table-cell office:value-type="string" table:number-columns-spanned="8" table:number-rows-spanned="1" table:style-name="ce55">
            <text:p><text:s/>Within Urban Planned District</text:p>
          </table:table-cell>
          <table:covered-table-cell table:number-columns-repeated="7"/>
          <table:table-cell office:value-type="string" table:style-name="ce2">
            <text:p>地<text:span text:style-name="T2"><text:s text:c="5"/></text:span>區<text:span text:style-name="T2"><text:s text:c="5"/></text:span>別<text:span text:style-name="T2"><text:s/></text:span></text:p>
          </table:table-cell>
          <table:table-cell office:value-type="string" table:number-columns-spanned="8" table:number-rows-spanned="1" table:style-name="ce85">
            <text:p><text:s/>Within Urban Planned District</text:p>
          </table:table-cell>
          <table:covered-table-cell table:number-columns-repeated="7"/>
          <table:table-cell office:value-type="string" table:number-columns-spanned="4" table:number-rows-spanned="1" table:style-name="ce74">
            <text:p><text:s text:c="2"/>Within Urban Plannd District</text:p>
          </table:table-cell>
          <table:covered-table-cell table:number-columns-repeated="3"/>
          <table:table-cell office:value-type="string" table:number-columns-spanned="6" table:number-rows-spanned="1" table:style-name="ce62">
            <text:p><text:s text:c="2"/>Outside Urban Planned District</text:p>
          </table:table-cell>
          <table:covered-table-cell table:number-columns-repeated="5"/>
          <table:table-cell table:number-columns-repeated="16349"/>
        </table:table-row>
        <table:table-row table:style-name="ro2">
          <table:table-cell office:value-type="string" table:style-name="ce7">
            <text:p><text:s/></text:p>
          </table:table-cell>
          <table:table-cell office:value-type="string" table:number-columns-spanned="3" table:number-rows-spanned="1" table:style-name="ce84">
            <text:p><text:s text:c="2"/>Total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 text:c="2"/><text:span text:style-name="T1">住宅區</text:span></text:p>
          </table:table-cell>
          <table:covered-table-cell table:number-columns-repeated="2"/>
          <table:table-cell table:style-name="ce20"/>
          <table:table-cell office:value-type="string" table:style-name="ce10">
            <text:p><text:s/><text:span text:style-name="T1">商業區</text:span></text:p>
          </table:table-cell>
          <table:table-cell table:style-name="ce10"/>
          <table:table-cell office:value-type="string" table:number-columns-spanned="3" table:number-rows-spanned="1" table:style-name="ce60">
            <text:p><text:s text:c="2"/><text:span text:style-name="T1">工業區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 text:c="2"/><text:span text:style-name="T1">行政區</text:span></text:p>
          </table:table-cell>
          <table:covered-table-cell table:number-columns-repeated="2"/>
          <table:table-cell office:value-type="string" table:style-name="ce7">
            <text:p><text:s/></text:p>
          </table:table-cell>
          <table:table-cell office:value-type="string" table:number-columns-spanned="3" table:number-rows-spanned="1" table:style-name="ce59">
            <text:p><text:s text:c="2"/><text:span text:style-name="T1">文教區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 text:c="2"/><text:span text:style-name="T1">風景區</text:span></text:p>
          </table:table-cell>
          <table:covered-table-cell table:number-columns-repeated="2"/>
          <table:table-cell office:value-type="string" table:number-columns-spanned="2" table:number-rows-spanned="1" table:style-name="ce64">
            <text:p><text:s text:c="2"/><text:span text:style-name="T1">農業區</text:span></text:p>
          </table:table-cell>
          <table:covered-table-cell/>
          <table:table-cell table:style-name="ce28"/>
          <table:table-cell office:value-type="string" table:number-columns-spanned="3" table:number-rows-spanned="1" table:style-name="ce60">
            <text:p><text:s text:c="2"/><text:span text:style-name="T1">其</text:span><text:s text:c="2"/><text:span text:style-name="T1">他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 text:c="2"/><text:span text:style-name="T1">住</text:span><text:s text:c="2"/><text:span text:style-name="T1">宅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 text:c="2"/><text:span text:style-name="T1">非</text:span><text:s text:c="2"/><text:span text:style-name="T1">住</text:span><text:s text:c="2"/><text:span text:style-name="T1">宅</text:span></text:p>
          </table:table-cell>
          <table:covered-table-cell table:number-columns-repeated="2"/>
          <table:table-cell table:number-columns-repeated="16349"/>
        </table:table-row>
        <table:table-row table:style-name="ro2">
          <table:table-cell office:value-type="string" table:style-name="ce7">
            <text:p><text:s/></text:p>
          </table:table-cell>
          <table:table-cell table:style-name="ce23"/>
          <table:table-cell table:number-columns-repeated="2" table:style-name="ce24"/>
          <table:table-cell office:value-type="string" table:number-columns-spanned="3" table:number-rows-spanned="1" table:style-name="ce57">
            <text:p>Residential District</text:p>
          </table:table-cell>
          <table:covered-table-cell table:number-columns-repeated="2"/>
          <table:table-cell table:style-name="ce25"/>
          <table:table-cell office:value-type="string" table:style-name="ce24">
            <text:p><text:s text:c="2"/>Commercial District</text:p>
          </table:table-cell>
          <table:table-cell table:style-name="ce24"/>
          <table:table-cell office:value-type="string" table:number-columns-spanned="3" table:number-rows-spanned="1" table:style-name="ce57">
            <text:p><text:s text:c="2"/>Industrial District</text:p>
          </table:table-cell>
          <table:covered-table-cell table:number-columns-repeated="2"/>
          <table:table-cell office:value-type="string" table:number-columns-spanned="3" table:number-rows-spanned="1" table:style-name="ce57">
            <text:p><text:s text:c="2"/>Administration District</text:p>
          </table:table-cell>
          <table:covered-table-cell table:number-columns-repeated="2"/>
          <table:table-cell office:value-type="string" table:style-name="ce7">
            <text:p><text:s/></text:p>
          </table:table-cell>
          <table:table-cell office:value-type="string" table:number-columns-spanned="3" table:number-rows-spanned="1" table:style-name="ce58">
            <text:p><text:s text:c="2"/>Education District</text:p>
          </table:table-cell>
          <table:covered-table-cell table:number-columns-repeated="2"/>
          <table:table-cell office:value-type="string" table:number-columns-spanned="3" table:number-rows-spanned="1" table:style-name="ce57">
            <text:p><text:s text:c="2"/>Landscape District</text:p>
          </table:table-cell>
          <table:covered-table-cell table:number-columns-repeated="2"/>
          <table:table-cell office:value-type="string" table:number-columns-spanned="2" table:number-rows-spanned="1" table:style-name="ce66">
            <text:p><text:s text:c="2"/>Agricultural</text:p>
          </table:table-cell>
          <table:covered-table-cell/>
          <table:table-cell office:value-type="string" table:style-name="ce29">
            <text:p><text:s text:c="2"/>District</text:p>
          </table:table-cell>
          <table:table-cell office:value-type="string" table:number-columns-spanned="3" table:number-rows-spanned="1" table:style-name="ce57">
            <text:p><text:s text:c="2"/>Others</text:p>
          </table:table-cell>
          <table:covered-table-cell table:number-columns-repeated="2"/>
          <table:table-cell office:value-type="string" table:number-columns-spanned="3" table:number-rows-spanned="1" table:style-name="ce57">
            <text:p><text:s text:c="2"/>Residential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/>Non-Residential</text:p>
          </table:table-cell>
          <table:covered-table-cell table:number-columns-repeated="2"/>
          <table:table-cell table:number-columns-repeated="16349"/>
        </table:table-row>
        <table:table-row table:style-name="ro2">
          <table:table-cell office:value-type="string" table:style-name="ce7">
            <text:p>Locality<text:s/></text:p>
          </table:table-cell>
          <table:table-cell office:value-type="string" table:style-name="ce21">
            <text:p>基地面積<text:span text:style-name="T2"><text:s/></text:span></text:p>
          </table:table-cell>
          <table:table-cell office:value-type="string" table:style-name="ce22">
            <text:p>地面層面積</text:p>
          </table:table-cell>
          <table:table-cell office:value-type="string" table:style-name="ce22">
            <text:p>總樓地板面積</text:p>
          </table:table-cell>
          <table:table-cell office:value-type="string" table:style-name="ce22">
            <text:p>基地面積<text:span text:style-name="T2"><text:s/></text:span></text:p>
          </table:table-cell>
          <table:table-cell office:value-type="string" table:style-name="ce22">
            <text:p>地面層面積</text:p>
          </table:table-cell>
          <table:table-cell office:value-type="string" table:style-name="ce22">
            <text:p>總樓地板面積</text:p>
          </table:table-cell>
          <table:table-cell office:value-type="string" table:style-name="ce27">
            <text:p>基地面積</text:p>
          </table:table-cell>
          <table:table-cell office:value-type="string" table:style-name="ce34">
            <text:p>地面層面積</text:p>
          </table:table-cell>
          <table:table-cell office:value-type="string" table:style-name="ce22">
            <text:p>總樓地板面積</text:p>
          </table:table-cell>
          <table:table-cell office:value-type="string" table:style-name="ce22">
            <text:p>基地面積<text:span text:style-name="T2"><text:s/></text:span></text:p>
          </table:table-cell>
          <table:table-cell office:value-type="string" table:style-name="ce22">
            <text:p>地面層面積</text:p>
          </table:table-cell>
          <table:table-cell office:value-type="string" table:style-name="ce22">
            <text:p>總樓地板面積</text:p>
          </table:table-cell>
          <table:table-cell office:value-type="string" table:style-name="ce22">
            <text:p>基地面積<text:span text:style-name="T2"><text:s/></text:span></text:p>
          </table:table-cell>
          <table:table-cell office:value-type="string" table:style-name="ce22">
            <text:p>地面層面積</text:p>
          </table:table-cell>
          <table:table-cell office:value-type="string" table:style-name="ce22">
            <text:p>總樓地板面積</text:p>
          </table:table-cell>
          <table:table-cell office:value-type="string" table:style-name="ce7">
            <text:p>Locality<text:s/></text:p>
          </table:table-cell>
          <table:table-cell office:value-type="string" table:style-name="ce26">
            <text:p>基地面積<text:span text:style-name="T2"><text:s/></text:span></text:p>
          </table:table-cell>
          <table:table-cell office:value-type="string" table:style-name="ce27">
            <text:p>地面層面積</text:p>
          </table:table-cell>
          <table:table-cell office:value-type="string" table:style-name="ce27">
            <text:p>總樓地板面積</text:p>
          </table:table-cell>
          <table:table-cell office:value-type="string" table:style-name="ce27">
            <text:p>基地面積<text:span text:style-name="T2"><text:s/></text:span></text:p>
          </table:table-cell>
          <table:table-cell office:value-type="string" table:style-name="ce27">
            <text:p>地面層面積</text:p>
          </table:table-cell>
          <table:table-cell office:value-type="string" table:style-name="ce27">
            <text:p>總樓地板面積</text:p>
          </table:table-cell>
          <table:table-cell office:value-type="string" table:style-name="ce27">
            <text:p>基地面積<text:span text:style-name="T2"><text:s/></text:span></text:p>
          </table:table-cell>
          <table:table-cell office:value-type="string" table:style-name="ce27">
            <text:p>地面層面積</text:p>
          </table:table-cell>
          <table:table-cell office:value-type="string" table:style-name="ce31">
            <text:p>總樓地板面積</text:p>
          </table:table-cell>
          <table:table-cell office:value-type="string" table:style-name="ce27">
            <text:p>基地面積<text:span text:style-name="T2"><text:s/></text:span></text:p>
          </table:table-cell>
          <table:table-cell office:value-type="string" table:style-name="ce27">
            <text:p>地面層面積</text:p>
          </table:table-cell>
          <table:table-cell office:value-type="string" table:style-name="ce27">
            <text:p>總樓地板面積</text:p>
          </table:table-cell>
          <table:table-cell office:value-type="string" table:style-name="ce27">
            <text:p>基地面積<text:span text:style-name="T2"><text:s/></text:span></text:p>
          </table:table-cell>
          <table:table-cell office:value-type="string" table:style-name="ce27">
            <text:p>地面層面積</text:p>
          </table:table-cell>
          <table:table-cell office:value-type="string" table:style-name="ce27">
            <text:p>總樓地板面積</text:p>
          </table:table-cell>
          <table:table-cell office:value-type="string" table:style-name="ce27">
            <text:p>基地面積<text:span text:style-name="T2"><text:s/></text:span></text:p>
          </table:table-cell>
          <table:table-cell office:value-type="string" table:style-name="ce27">
            <text:p>地面層面積</text:p>
          </table:table-cell>
          <table:table-cell office:value-type="string" table:style-name="ce30">
            <text:p>總樓地板面積</text:p>
          </table:table-cell>
          <table:table-cell table:number-columns-repeated="16349"/>
        </table:table-row>
        <table:table-row table:style-name="ro2">
          <table:table-cell office:value-type="string" table:style-name="ce7">
            <text:p><text:s/></text:p>
          </table:table-cell>
          <table:table-cell table:style-name="ce13"/>
          <table:table-cell table:style-name="ce14"/>
          <table:table-cell office:value-type="string" table:style-name="ce14">
            <text:p>Total</text:p>
          </table:table-cell>
          <table:table-cell table:number-columns-repeated="2" table:style-name="ce14"/>
          <table:table-cell office:value-type="string" table:style-name="ce14">
            <text:p>Total</text:p>
          </table:table-cell>
          <table:table-cell table:style-name="ce14"/>
          <table:table-cell table:style-name="ce32"/>
          <table:table-cell office:value-type="string" table:style-name="ce14">
            <text:p>Total</text:p>
          </table:table-cell>
          <table:table-cell table:number-columns-repeated="2" table:style-name="ce14"/>
          <table:table-cell office:value-type="string" table:style-name="ce14">
            <text:p>Total</text:p>
          </table:table-cell>
          <table:table-cell table:number-columns-repeated="2" table:style-name="ce14"/>
          <table:table-cell office:value-type="string" table:style-name="ce14">
            <text:p>Total</text:p>
          </table:table-cell>
          <table:table-cell office:value-type="string" table:style-name="ce7">
            <text:p><text:s/></text:p>
          </table:table-cell>
          <table:table-cell table:style-name="ce13"/>
          <table:table-cell table:style-name="ce14"/>
          <table:table-cell office:value-type="string" table:style-name="ce14">
            <text:p>Total</text:p>
          </table:table-cell>
          <table:table-cell table:number-columns-repeated="2" table:style-name="ce14"/>
          <table:table-cell office:value-type="string" table:style-name="ce14">
            <text:p>Total</text:p>
          </table:table-cell>
          <table:table-cell table:number-columns-repeated="2" table:style-name="ce14"/>
          <table:table-cell office:value-type="string" table:style-name="ce32">
            <text:p>Total</text:p>
          </table:table-cell>
          <table:table-cell table:number-columns-repeated="2" table:style-name="ce14"/>
          <table:table-cell office:value-type="string" table:style-name="ce14">
            <text:p>Total</text:p>
          </table:table-cell>
          <table:table-cell table:number-columns-repeated="2" table:style-name="ce14"/>
          <table:table-cell office:value-type="string" table:style-name="ce14">
            <text:p>Total</text:p>
          </table:table-cell>
          <table:table-cell table:number-columns-repeated="2" table:style-name="ce14"/>
          <table:table-cell office:value-type="string" table:style-name="ce15">
            <text:p>Total</text:p>
          </table:table-cell>
          <table:table-cell table:number-columns-repeated="16349"/>
        </table:table-row>
        <table:table-row table:style-name="ro3">
          <table:table-cell table:style-name="ce6"/>
          <table:table-cell office:value-type="string" table:style-name="ce16">
            <text:p><text:s/>Site Area<text:s/></text:p>
          </table:table-cell>
          <table:table-cell office:value-type="string" table:style-name="ce17">
            <text:p>Floor Area</text:p>
          </table:table-cell>
          <table:table-cell office:value-type="string" table:style-name="ce17">
            <text:p>Floor Area</text:p>
          </table:table-cell>
          <table:table-cell office:value-type="string" table:style-name="ce17">
            <text:p><text:s/>Site Area<text:s/></text:p>
          </table:table-cell>
          <table:table-cell office:value-type="string" table:style-name="ce17">
            <text:p>Floor Area</text:p>
          </table:table-cell>
          <table:table-cell office:value-type="string" table:style-name="ce17">
            <text:p>Floor Area</text:p>
          </table:table-cell>
          <table:table-cell office:value-type="string" table:style-name="ce17">
            <text:p><text:s/>Site Area</text:p>
          </table:table-cell>
          <table:table-cell office:value-type="string" table:style-name="ce33">
            <text:p>Floor Area</text:p>
          </table:table-cell>
          <table:table-cell office:value-type="string" table:style-name="ce17">
            <text:p>Floor Area</text:p>
          </table:table-cell>
          <table:table-cell office:value-type="string" table:style-name="ce17">
            <text:p><text:s/>Site Area<text:s/></text:p>
          </table:table-cell>
          <table:table-cell office:value-type="string" table:style-name="ce17">
            <text:p>Floor Area</text:p>
          </table:table-cell>
          <table:table-cell office:value-type="string" table:style-name="ce17">
            <text:p>Floor Area</text:p>
          </table:table-cell>
          <table:table-cell office:value-type="string" table:style-name="ce17">
            <text:p><text:s/>Site Area<text:s/></text:p>
          </table:table-cell>
          <table:table-cell office:value-type="string" table:style-name="ce17">
            <text:p>Floor Area</text:p>
          </table:table-cell>
          <table:table-cell office:value-type="string" table:style-name="ce17">
            <text:p>Floor Area</text:p>
          </table:table-cell>
          <table:table-cell table:style-name="ce6"/>
          <table:table-cell office:value-type="string" table:style-name="ce16">
            <text:p><text:s/>Site Area<text:s/></text:p>
          </table:table-cell>
          <table:table-cell office:value-type="string" table:style-name="ce17">
            <text:p>Floor Area</text:p>
          </table:table-cell>
          <table:table-cell office:value-type="string" table:style-name="ce17">
            <text:p>Floor Area</text:p>
          </table:table-cell>
          <table:table-cell office:value-type="string" table:style-name="ce17">
            <text:p><text:s/>Site Area<text:s/></text:p>
          </table:table-cell>
          <table:table-cell office:value-type="string" table:style-name="ce17">
            <text:p>Floor Area</text:p>
          </table:table-cell>
          <table:table-cell office:value-type="string" table:style-name="ce17">
            <text:p>Floor Area</text:p>
          </table:table-cell>
          <table:table-cell office:value-type="string" table:style-name="ce17">
            <text:p><text:s/>Site Area<text:s/></text:p>
          </table:table-cell>
          <table:table-cell office:value-type="string" table:style-name="ce17">
            <text:p>Floor Area</text:p>
          </table:table-cell>
          <table:table-cell office:value-type="string" table:style-name="ce33">
            <text:p>Floor Area</text:p>
          </table:table-cell>
          <table:table-cell office:value-type="string" table:style-name="ce17">
            <text:p><text:s/>Site Area<text:s/></text:p>
          </table:table-cell>
          <table:table-cell office:value-type="string" table:style-name="ce17">
            <text:p>Floor Area</text:p>
          </table:table-cell>
          <table:table-cell office:value-type="string" table:style-name="ce17">
            <text:p>Floor Area</text:p>
          </table:table-cell>
          <table:table-cell office:value-type="string" table:style-name="ce17">
            <text:p><text:s/>Site Area<text:s/></text:p>
          </table:table-cell>
          <table:table-cell office:value-type="string" table:style-name="ce17">
            <text:p>Floor Area</text:p>
          </table:table-cell>
          <table:table-cell office:value-type="string" table:style-name="ce17">
            <text:p>Floor Area</text:p>
          </table:table-cell>
          <table:table-cell office:value-type="string" table:style-name="ce17">
            <text:p><text:s/>Site Area<text:s/></text:p>
          </table:table-cell>
          <table:table-cell office:value-type="string" table:style-name="ce17">
            <text:p>Floor Area</text:p>
          </table:table-cell>
          <table:table-cell office:value-type="string" table:style-name="ce18">
            <text:p>Floor Area</text:p>
          </table:table-cell>
          <table:table-cell table:number-columns-repeated="16349"/>
        </table:table-row>
        <table:table-row table:style-name="ro2">
          <table:table-cell office:value-type="string" table:style-name="ce46">
            <text:p>總　　 <text:s/>　計 <text:s/>Total</text:p>
          </table:table-cell>
          <table:table-cell office:value-type="float" office:value="198368012" table:style-name="ce38">
            <text:p>198,368,012</text:p>
          </table:table-cell>
          <table:table-cell office:value-type="float" office:value="8250513" table:style-name="ce48">
            <text:p>8,250,513</text:p>
          </table:table-cell>
          <table:table-cell office:value-type="float" office:value="31718120" table:style-name="ce48">
            <text:p>31,718,120</text:p>
          </table:table-cell>
          <table:table-cell office:value-type="float" office:value="4959901" table:style-name="ce48">
            <text:p>4,959,901</text:p>
          </table:table-cell>
          <table:table-cell office:value-type="float" office:value="2181794" table:style-name="ce48">
            <text:p>2,181,794</text:p>
          </table:table-cell>
          <table:table-cell office:value-type="float" office:value="13226688" table:style-name="ce48">
            <text:p>13,226,688</text:p>
          </table:table-cell>
          <table:table-cell office:value-type="float" office:value="820409" table:style-name="ce48">
            <text:p>820,409</text:p>
          </table:table-cell>
          <table:table-cell office:value-type="float" office:value="367060" table:style-name="ce40">
            <text:p>367,060</text:p>
          </table:table-cell>
          <table:table-cell office:value-type="float" office:value="4575372" table:style-name="ce40">
            <text:p>4,575,372</text:p>
          </table:table-cell>
          <table:table-cell office:value-type="float" office:value="14141524" table:style-name="ce40">
            <text:p>14,141,524</text:p>
          </table:table-cell>
          <table:table-cell office:value-type="float" office:value="948974" table:style-name="ce40">
            <text:p>948,974</text:p>
          </table:table-cell>
          <table:table-cell office:value-type="float" office:value="3210638" table:style-name="ce40">
            <text:p>3,210,638</text:p>
          </table:table-cell>
          <table:table-cell office:value-type="float" office:value="7081083" table:style-name="ce40">
            <text:p>7,081,083</text:p>
          </table:table-cell>
          <table:table-cell office:value-type="float" office:value="866448" table:style-name="ce40">
            <text:p>866,448</text:p>
          </table:table-cell>
          <table:table-cell office:value-type="float" office:value="1438490" table:style-name="ce40">
            <text:p>1,438,490</text:p>
          </table:table-cell>
          <table:table-cell office:value-type="string" table:style-name="ce36">
            <text:p>總　　 <text:s/>　計 <text:s/>Total</text:p>
          </table:table-cell>
          <table:table-cell office:value-type="float" office:value="15451830" table:style-name="ce38">
            <text:p>15,451,830</text:p>
          </table:table-cell>
          <table:table-cell office:value-type="float" office:value="207816" table:style-name="ce40">
            <text:p>207,816</text:p>
          </table:table-cell>
          <table:table-cell office:value-type="float" office:value="724265" table:style-name="ce40">
            <text:p>724,265</text:p>
          </table:table-cell>
          <table:table-cell office:value-type="float" office:value="401421" table:style-name="ce40">
            <text:p>401,421</text:p>
          </table:table-cell>
          <table:table-cell office:value-type="float" office:value="15726" table:style-name="ce40">
            <text:p>15,726</text:p>
          </table:table-cell>
          <table:table-cell office:value-type="float" office:value="32661" table:style-name="ce40">
            <text:p>32,661</text:p>
          </table:table-cell>
          <table:table-cell office:value-type="float" office:value="7081083" table:style-name="ce40">
            <text:p>7,081,083</text:p>
          </table:table-cell>
          <table:table-cell office:value-type="float" office:value="866448" table:style-name="ce40">
            <text:p>866,448</text:p>
          </table:table-cell>
          <table:table-cell office:value-type="float" office:value="1438490" table:style-name="ce40">
            <text:p>1,438,490</text:p>
          </table:table-cell>
          <table:table-cell office:value-type="float" office:value="34796935" table:style-name="ce40">
            <text:p>34,796,935</text:p>
          </table:table-cell>
          <table:table-cell office:value-type="float" office:value="1430555" table:style-name="ce40">
            <text:p>1,430,555</text:p>
          </table:table-cell>
          <table:table-cell office:value-type="float" office:value="4119317" table:style-name="ce40">
            <text:p>4,119,317</text:p>
          </table:table-cell>
          <table:table-cell office:value-type="float" office:value="946984" table:style-name="ce40">
            <text:p>946,984</text:p>
          </table:table-cell>
          <table:table-cell office:value-type="float" office:value="194876" table:style-name="ce40">
            <text:p>194,876</text:p>
          </table:table-cell>
          <table:table-cell office:value-type="float" office:value="575720" table:style-name="ce40">
            <text:p>575,720</text:p>
          </table:table-cell>
          <table:table-cell office:value-type="float" office:value="118240878" table:style-name="ce40">
            <text:p>118,240,878</text:p>
          </table:table-cell>
          <table:table-cell office:value-type="float" office:value="1899338" table:style-name="ce40">
            <text:p>1,899,338</text:p>
          </table:table-cell>
          <table:table-cell office:value-type="float" office:value="3148241" table:style-name="ce40">
            <text:p>3,148,241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6">
            <text:p>新北市 New Taipei City</text:p>
          </table:table-cell>
          <table:table-cell office:value-type="float" office:value="3722253" table:style-name="ce38">
            <text:p>3,722,253</text:p>
          </table:table-cell>
          <table:table-cell office:value-type="float" office:value="385622" table:style-name="ce48">
            <text:p>385,622</text:p>
          </table:table-cell>
          <table:table-cell office:value-type="float" office:value="4123745" table:style-name="ce48">
            <text:p>4,123,745</text:p>
          </table:table-cell>
          <table:table-cell office:value-type="float" office:value="407330" table:style-name="ce48">
            <text:p>407,330</text:p>
          </table:table-cell>
          <table:table-cell office:value-type="float" office:value="145487" table:style-name="ce48">
            <text:p>145,487</text:p>
          </table:table-cell>
          <table:table-cell office:value-type="float" office:value="1929705" table:style-name="ce48">
            <text:p>1,929,705</text:p>
          </table:table-cell>
          <table:table-cell office:value-type="float" office:value="75867" table:style-name="ce48">
            <text:p>75,867</text:p>
          </table:table-cell>
          <table:table-cell office:value-type="float" office:value="31971" table:style-name="ce40">
            <text:p>31,971</text:p>
          </table:table-cell>
          <table:table-cell office:value-type="float" office:value="753320" table:style-name="ce40">
            <text:p>753,320</text:p>
          </table:table-cell>
          <table:table-cell office:value-type="float" office:value="586915" table:style-name="ce40">
            <text:p>586,915</text:p>
          </table:table-cell>
          <table:table-cell office:value-type="float" office:value="84062" table:style-name="ce40">
            <text:p>84,062</text:p>
          </table:table-cell>
          <table:table-cell office:value-type="float" office:value="840977" table:style-name="ce40">
            <text:p>840,977</text:p>
          </table:table-cell>
          <table:table-cell office:value-type="float" office:value="23473" table:style-name="ce40">
            <text:p>23,473</text:p>
          </table:table-cell>
          <table:table-cell office:value-type="float" office:value="3091" table:style-name="ce40">
            <text:p>3,091</text:p>
          </table:table-cell>
          <table:table-cell office:value-type="float" office:value="9215" table:style-name="ce40">
            <text:p>9,215</text:p>
          </table:table-cell>
          <table:table-cell office:value-type="string" table:style-name="ce36">
            <text:p>新北市 New Taipei City</text:p>
          </table:table-cell>
          <table:table-cell office:value-type="float" office:value="661005" table:style-name="ce38">
            <text:p>661,005</text:p>
          </table:table-cell>
          <table:table-cell office:value-type="float" office:value="23573" table:style-name="ce40">
            <text:p>23,573</text:p>
          </table:table-cell>
          <table:table-cell office:value-type="float" office:value="102154" table:style-name="ce40">
            <text:p>102,154</text:p>
          </table:table-cell>
          <table:table-cell office:value-type="float" office:value="56145" table:style-name="ce40">
            <text:p>56,145</text:p>
          </table:table-cell>
          <table:table-cell office:value-type="float" office:value="1398" table:style-name="ce40">
            <text:p>1,398</text:p>
          </table:table-cell>
          <table:table-cell office:value-type="float" office:value="4010" table:style-name="ce40">
            <text:p>4,010</text:p>
          </table:table-cell>
          <table:table-cell office:value-type="float" office:value="23473" table:style-name="ce40">
            <text:p>23,473</text:p>
          </table:table-cell>
          <table:table-cell office:value-type="float" office:value="3091" table:style-name="ce40">
            <text:p>3,091</text:p>
          </table:table-cell>
          <table:table-cell office:value-type="float" office:value="9215" table:style-name="ce40">
            <text:p>9,215</text:p>
          </table:table-cell>
          <table:table-cell office:value-type="float" office:value="487379" table:style-name="ce40">
            <text:p>487,379</text:p>
          </table:table-cell>
          <table:table-cell office:value-type="float" office:value="27732" table:style-name="ce40">
            <text:p>27,732</text:p>
          </table:table-cell>
          <table:table-cell office:value-type="float" office:value="216027" table:style-name="ce40">
            <text:p>216,027</text:p>
          </table:table-cell>
          <table:table-cell office:value-type="float" office:value="2928" table:style-name="ce40">
            <text:p>2,928</text:p>
          </table:table-cell>
          <table:table-cell office:value-type="float" office:value="728" table:style-name="ce40">
            <text:p>728</text:p>
          </table:table-cell>
          <table:table-cell office:value-type="float" office:value="3200" table:style-name="ce40">
            <text:p>3,200</text:p>
          </table:table-cell>
          <table:table-cell office:value-type="float" office:value="1381111" table:style-name="ce40">
            <text:p>1,381,111</text:p>
          </table:table-cell>
          <table:table-cell office:value-type="float" office:value="62383" table:style-name="ce40">
            <text:p>62,383</text:p>
          </table:table-cell>
          <table:table-cell office:value-type="float" office:value="246346" table:style-name="ce40">
            <text:p>246,346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6">
            <text:p>臺北市 Taipei City</text:p>
          </table:table-cell>
          <table:table-cell office:value-type="float" office:value="4624434" table:style-name="ce38">
            <text:p>4,624,434</text:p>
          </table:table-cell>
          <table:table-cell office:value-type="float" office:value="246747" table:style-name="ce48">
            <text:p>246,747</text:p>
          </table:table-cell>
          <table:table-cell office:value-type="float" office:value="3072222" table:style-name="ce48">
            <text:p>3,072,222</text:p>
          </table:table-cell>
          <table:table-cell office:value-type="float" office:value="190322" table:style-name="ce48">
            <text:p>190,322</text:p>
          </table:table-cell>
          <table:table-cell office:value-type="float" office:value="59580" table:style-name="ce48">
            <text:p>59,580</text:p>
          </table:table-cell>
          <table:table-cell office:value-type="float" office:value="851205" table:style-name="ce48">
            <text:p>851,205</text:p>
          </table:table-cell>
          <table:table-cell office:value-type="float" office:value="154839" table:style-name="ce48">
            <text:p>154,839</text:p>
          </table:table-cell>
          <table:table-cell office:value-type="float" office:value="62667" table:style-name="ce40">
            <text:p>62,667</text:p>
          </table:table-cell>
          <table:table-cell office:value-type="float" office:value="847412" table:style-name="ce40">
            <text:p>847,412</text:p>
          </table:table-cell>
          <table:table-cell office:value-type="float" office:value="74640" table:style-name="ce40">
            <text:p>74,640</text:p>
          </table:table-cell>
          <table:table-cell office:value-type="float" office:value="28543" table:style-name="ce40">
            <text:p>28,543</text:p>
          </table:table-cell>
          <table:table-cell office:value-type="float" office:value="366634" table:style-name="ce40">
            <text:p>366,634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36">
            <text:p>臺北市 Taipei City</text:p>
          </table:table-cell>
          <table:table-cell office:value-type="float" office:value="2722661" table:style-name="ce38">
            <text:p>2,722,661</text:p>
          </table:table-cell>
          <table:table-cell office:value-type="float" office:value="14457" table:style-name="ce40">
            <text:p>14,457</text:p>
          </table:table-cell>
          <table:table-cell office:value-type="float" office:value="41245" table:style-name="ce40">
            <text:p>41,245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421680" table:style-name="ce40">
            <text:p>1,421,680</text:p>
          </table:table-cell>
          <table:table-cell office:value-type="float" office:value="72773" table:style-name="ce40">
            <text:p>72,773</text:p>
          </table:table-cell>
          <table:table-cell office:value-type="float" office:value="870135" table:style-name="ce40">
            <text:p>870,135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6">
            <text:p>臺中市 Taichung City</text:p>
          </table:table-cell>
          <table:table-cell office:value-type="float" office:value="16378086" table:style-name="ce38">
            <text:p>16,378,086</text:p>
          </table:table-cell>
          <table:table-cell office:value-type="float" office:value="974477" table:style-name="ce48">
            <text:p>974,477</text:p>
          </table:table-cell>
          <table:table-cell office:value-type="float" office:value="4574412" table:style-name="ce48">
            <text:p>4,574,412</text:p>
          </table:table-cell>
          <table:table-cell office:value-type="float" office:value="984212" table:style-name="ce48">
            <text:p>984,212</text:p>
          </table:table-cell>
          <table:table-cell office:value-type="float" office:value="441341" table:style-name="ce48">
            <text:p>441,341</text:p>
          </table:table-cell>
          <table:table-cell office:value-type="float" office:value="2382655" table:style-name="ce48">
            <text:p>2,382,655</text:p>
          </table:table-cell>
          <table:table-cell office:value-type="float" office:value="108755" table:style-name="ce48">
            <text:p>108,755</text:p>
          </table:table-cell>
          <table:table-cell office:value-type="float" office:value="52146" table:style-name="ce40">
            <text:p>52,146</text:p>
          </table:table-cell>
          <table:table-cell office:value-type="float" office:value="732003" table:style-name="ce40">
            <text:p>732,003</text:p>
          </table:table-cell>
          <table:table-cell office:value-type="float" office:value="2754" table:style-name="ce40">
            <text:p>2,754</text:p>
          </table:table-cell>
          <table:table-cell office:value-type="float" office:value="1719" table:style-name="ce40">
            <text:p>1,719</text:p>
          </table:table-cell>
          <table:table-cell office:value-type="float" office:value="3662" table:style-name="ce40">
            <text:p>3,662</text:p>
          </table:table-cell>
          <table:table-cell office:value-type="float" office:value="232500" table:style-name="ce40">
            <text:p>232,500</text:p>
          </table:table-cell>
          <table:table-cell office:value-type="float" office:value="49554" table:style-name="ce40">
            <text:p>49,554</text:p>
          </table:table-cell>
          <table:table-cell office:value-type="float" office:value="133960" table:style-name="ce40">
            <text:p>133,960</text:p>
          </table:table-cell>
          <table:table-cell office:value-type="string" table:style-name="ce36">
            <text:p>臺中市 Taichung City</text:p>
          </table:table-cell>
          <table:table-cell office:value-type="float" office:value="2458370" table:style-name="ce38">
            <text:p>2,458,370</text:p>
          </table:table-cell>
          <table:table-cell office:value-type="float" office:value="22270" table:style-name="ce40">
            <text:p>22,270</text:p>
          </table:table-cell>
          <table:table-cell office:value-type="float" office:value="78134" table:style-name="ce40">
            <text:p>78,134</text:p>
          </table:table-cell>
          <table:table-cell office:value-type="float" office:value="4329" table:style-name="ce40">
            <text:p>4,329</text:p>
          </table:table-cell>
          <table:table-cell office:value-type="float" office:value="626" table:style-name="ce40">
            <text:p>626</text:p>
          </table:table-cell>
          <table:table-cell office:value-type="float" office:value="1729" table:style-name="ce40">
            <text:p>1,729</text:p>
          </table:table-cell>
          <table:table-cell office:value-type="float" office:value="232500" table:style-name="ce40">
            <text:p>232,500</text:p>
          </table:table-cell>
          <table:table-cell office:value-type="float" office:value="49554" table:style-name="ce40">
            <text:p>49,554</text:p>
          </table:table-cell>
          <table:table-cell office:value-type="float" office:value="133960" table:style-name="ce40">
            <text:p>133,960</text:p>
          </table:table-cell>
          <table:table-cell office:value-type="float" office:value="1136905" table:style-name="ce40">
            <text:p>1,136,905</text:p>
          </table:table-cell>
          <table:table-cell office:value-type="float" office:value="197057" table:style-name="ce40">
            <text:p>197,057</text:p>
          </table:table-cell>
          <table:table-cell office:value-type="float" office:value="602186" table:style-name="ce40">
            <text:p>602,186</text:p>
          </table:table-cell>
          <table:table-cell office:value-type="float" office:value="163" table:style-name="ce40">
            <text:p>163</text:p>
          </table:table-cell>
          <table:table-cell office:value-type="float" office:value="74" table:style-name="ce40">
            <text:p>74</text:p>
          </table:table-cell>
          <table:table-cell office:value-type="float" office:value="107" table:style-name="ce40">
            <text:p>107</text:p>
          </table:table-cell>
          <table:table-cell office:value-type="float" office:value="11245923" table:style-name="ce40">
            <text:p>11,245,923</text:p>
          </table:table-cell>
          <table:table-cell office:value-type="float" office:value="195646" table:style-name="ce40">
            <text:p>195,646</text:p>
          </table:table-cell>
          <table:table-cell office:value-type="float" office:value="397370" table:style-name="ce40">
            <text:p>397,370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6">
            <text:p>臺南市 Tainan City</text:p>
          </table:table-cell>
          <table:table-cell office:value-type="float" office:value="10457623" table:style-name="ce38">
            <text:p>10,457,623</text:p>
          </table:table-cell>
          <table:table-cell office:value-type="float" office:value="1090954" table:style-name="ce48">
            <text:p>1,090,954</text:p>
          </table:table-cell>
          <table:table-cell office:value-type="float" office:value="2575473" table:style-name="ce48">
            <text:p>2,575,473</text:p>
          </table:table-cell>
          <table:table-cell office:value-type="float" office:value="678850" table:style-name="ce48">
            <text:p>678,850</text:p>
          </table:table-cell>
          <table:table-cell office:value-type="float" office:value="333490" table:style-name="ce48">
            <text:p>333,490</text:p>
          </table:table-cell>
          <table:table-cell office:value-type="float" office:value="1152469" table:style-name="ce48">
            <text:p>1,152,469</text:p>
          </table:table-cell>
          <table:table-cell office:value-type="float" office:value="115805" table:style-name="ce48">
            <text:p>115,805</text:p>
          </table:table-cell>
          <table:table-cell office:value-type="float" office:value="44944" table:style-name="ce40">
            <text:p>44,944</text:p>
          </table:table-cell>
          <table:table-cell office:value-type="float" office:value="272947" table:style-name="ce40">
            <text:p>272,947</text:p>
          </table:table-cell>
          <table:table-cell office:value-type="float" office:value="3154469" table:style-name="ce40">
            <text:p>3,154,469</text:p>
          </table:table-cell>
          <table:table-cell office:value-type="float" office:value="251064" table:style-name="ce40">
            <text:p>251,064</text:p>
          </table:table-cell>
          <table:table-cell office:value-type="float" office:value="465148" table:style-name="ce40">
            <text:p>465,148</text:p>
          </table:table-cell>
          <table:table-cell office:value-type="float" office:value="2688804" table:style-name="ce40">
            <text:p>2,688,804</text:p>
          </table:table-cell>
          <table:table-cell office:value-type="float" office:value="281532" table:style-name="ce40">
            <text:p>281,532</text:p>
          </table:table-cell>
          <table:table-cell office:value-type="float" office:value="331337" table:style-name="ce40">
            <text:p>331,337</text:p>
          </table:table-cell>
          <table:table-cell office:value-type="string" table:style-name="ce36">
            <text:p>臺南市 Tainan City</text:p>
          </table:table-cell>
          <table:table-cell office:value-type="float" office:value="2218957" table:style-name="ce38">
            <text:p>2,218,957</text:p>
          </table:table-cell>
          <table:table-cell office:value-type="float" office:value="27872" table:style-name="ce40">
            <text:p>27,872</text:p>
          </table:table-cell>
          <table:table-cell office:value-type="float" office:value="121442" table:style-name="ce40">
            <text:p>121,44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688804" table:style-name="ce40">
            <text:p>2,688,804</text:p>
          </table:table-cell>
          <table:table-cell office:value-type="float" office:value="281532" table:style-name="ce40">
            <text:p>281,532</text:p>
          </table:table-cell>
          <table:table-cell office:value-type="float" office:value="331337" table:style-name="ce40">
            <text:p>331,337</text:p>
          </table:table-cell>
          <table:table-cell office:value-type="float" office:value="1270069" table:style-name="ce40">
            <text:p>1,270,069</text:p>
          </table:table-cell>
          <table:table-cell office:value-type="float" office:value="106590" table:style-name="ce40">
            <text:p>106,590</text:p>
          </table:table-cell>
          <table:table-cell office:value-type="float" office:value="122031" table:style-name="ce40">
            <text:p>122,031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16244" table:style-name="ce40">
            <text:p>216,244</text:p>
          </table:table-cell>
          <table:table-cell office:value-type="float" office:value="44314" table:style-name="ce40">
            <text:p>44,314</text:p>
          </table:table-cell>
          <table:table-cell office:value-type="float" office:value="107318" table:style-name="ce40">
            <text:p>107,318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6">
            <text:p>高雄市 Kaohsiung City</text:p>
          </table:table-cell>
          <table:table-cell office:value-type="float" office:value="41509587" table:style-name="ce38">
            <text:p>41,509,587</text:p>
          </table:table-cell>
          <table:table-cell office:value-type="float" office:value="884220" table:style-name="ce48">
            <text:p>884,220</text:p>
          </table:table-cell>
          <table:table-cell office:value-type="float" office:value="3459198" table:style-name="ce48">
            <text:p>3,459,198</text:p>
          </table:table-cell>
          <table:table-cell office:value-type="float" office:value="632725" table:style-name="ce48">
            <text:p>632,725</text:p>
          </table:table-cell>
          <table:table-cell office:value-type="float" office:value="298466" table:style-name="ce48">
            <text:p>298,466</text:p>
          </table:table-cell>
          <table:table-cell office:value-type="float" office:value="1827505" table:style-name="ce48">
            <text:p>1,827,505</text:p>
          </table:table-cell>
          <table:table-cell office:value-type="float" office:value="102744" table:style-name="ce48">
            <text:p>102,744</text:p>
          </table:table-cell>
          <table:table-cell office:value-type="float" office:value="51420" table:style-name="ce40">
            <text:p>51,420</text:p>
          </table:table-cell>
          <table:table-cell office:value-type="float" office:value="683998" table:style-name="ce40">
            <text:p>683,998</text:p>
          </table:table-cell>
          <table:table-cell office:value-type="float" office:value="4686846" table:style-name="ce40">
            <text:p>4,686,846</text:p>
          </table:table-cell>
          <table:table-cell office:value-type="float" office:value="226971" table:style-name="ce40">
            <text:p>226,971</text:p>
          </table:table-cell>
          <table:table-cell office:value-type="float" office:value="359737" table:style-name="ce40">
            <text:p>359,737</text:p>
          </table:table-cell>
          <table:table-cell office:value-type="float" office:value="1196542" table:style-name="ce40">
            <text:p>1,196,542</text:p>
          </table:table-cell>
          <table:table-cell office:value-type="float" office:value="170827" table:style-name="ce40">
            <text:p>170,827</text:p>
          </table:table-cell>
          <table:table-cell office:value-type="float" office:value="225403" table:style-name="ce40">
            <text:p>225,403</text:p>
          </table:table-cell>
          <table:table-cell office:value-type="string" table:style-name="ce36">
            <text:p>高雄市 Kaohsiung City</text:p>
          </table:table-cell>
          <table:table-cell office:value-type="float" office:value="2150303" table:style-name="ce38">
            <text:p>2,150,303</text:p>
          </table:table-cell>
          <table:table-cell office:value-type="float" office:value="29060" table:style-name="ce40">
            <text:p>29,060</text:p>
          </table:table-cell>
          <table:table-cell office:value-type="float" office:value="126891" table:style-name="ce40">
            <text:p>126,891</text:p>
          </table:table-cell>
          <table:table-cell office:value-type="float" office:value="3692" table:style-name="ce40">
            <text:p>3,692</text:p>
          </table:table-cell>
          <table:table-cell office:value-type="float" office:value="222" table:style-name="ce40">
            <text:p>222</text:p>
          </table:table-cell>
          <table:table-cell office:value-type="float" office:value="939" table:style-name="ce40">
            <text:p>939</text:p>
          </table:table-cell>
          <table:table-cell office:value-type="float" office:value="1196542" table:style-name="ce40">
            <text:p>1,196,542</text:p>
          </table:table-cell>
          <table:table-cell office:value-type="float" office:value="170827" table:style-name="ce40">
            <text:p>170,827</text:p>
          </table:table-cell>
          <table:table-cell office:value-type="float" office:value="225403" table:style-name="ce40">
            <text:p>225,403</text:p>
          </table:table-cell>
          <table:table-cell office:value-type="float" office:value="6618289" table:style-name="ce40">
            <text:p>6,618,289</text:p>
          </table:table-cell>
          <table:table-cell office:value-type="float" office:value="68302" table:style-name="ce40">
            <text:p>68,302</text:p>
          </table:table-cell>
          <table:table-cell office:value-type="float" office:value="149988" table:style-name="ce40">
            <text:p>149,988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6071293" table:style-name="ce40">
            <text:p>26,071,293</text:p>
          </table:table-cell>
          <table:table-cell office:value-type="float" office:value="28328" table:style-name="ce40">
            <text:p>28,328</text:p>
          </table:table-cell>
          <table:table-cell office:value-type="float" office:value="39285" table:style-name="ce40">
            <text:p>39,285</text:p>
          </table:table-cell>
          <table:table-cell table:number-columns-repeated="16349" table:style-name="ce11"/>
        </table:table-row>
        <table:table-row table:style-name="ro5">
          <table:table-cell office:value-type="string" table:style-name="ce46">
            <text:p>臺灣省 <text:s text:c="3"/>Taiwan Province</text:p>
          </table:table-cell>
          <table:table-cell office:value-type="float" office:value="112200839" table:style-name="ce38">
            <text:p>112,200,839</text:p>
          </table:table-cell>
          <table:table-cell office:value-type="float" office:value="4328013" table:style-name="ce48">
            <text:p>4,328,013</text:p>
          </table:table-cell>
          <table:table-cell office:value-type="float" office:value="12571207" table:style-name="ce48">
            <text:p>12,571,207</text:p>
          </table:table-cell>
          <table:table-cell office:value-type="float" office:value="2025537" table:style-name="ce48">
            <text:p>2,025,537</text:p>
          </table:table-cell>
          <table:table-cell office:value-type="float" office:value="885719" table:style-name="ce48">
            <text:p>885,719</text:p>
          </table:table-cell>
          <table:table-cell office:value-type="float" office:value="5029522" table:style-name="ce48">
            <text:p>5,029,522</text:p>
          </table:table-cell>
          <table:table-cell office:value-type="float" office:value="240291" table:style-name="ce48">
            <text:p>240,291</text:p>
          </table:table-cell>
          <table:table-cell office:value-type="float" office:value="117953" table:style-name="ce40">
            <text:p>117,953</text:p>
          </table:table-cell>
          <table:table-cell office:value-type="float" office:value="1247125" table:style-name="ce40">
            <text:p>1,247,125</text:p>
          </table:table-cell>
          <table:table-cell office:value-type="float" office:value="4240156" table:style-name="ce40">
            <text:p>4,240,156</text:p>
          </table:table-cell>
          <table:table-cell office:value-type="float" office:value="299014" table:style-name="ce40">
            <text:p>299,014</text:p>
          </table:table-cell>
          <table:table-cell office:value-type="float" office:value="962952" table:style-name="ce40">
            <text:p>962,952</text:p>
          </table:table-cell>
          <table:table-cell office:value-type="float" office:value="2864608" table:style-name="ce40">
            <text:p>2,864,608</text:p>
          </table:table-cell>
          <table:table-cell office:value-type="float" office:value="343909" table:style-name="ce40">
            <text:p>343,909</text:p>
          </table:table-cell>
          <table:table-cell office:value-type="float" office:value="694386" table:style-name="ce40">
            <text:p>694,386</text:p>
          </table:table-cell>
          <table:table-cell office:value-type="string" table:style-name="ce36">
            <text:p>臺灣省 <text:s text:c="3"/>Taiwan Province</text:p>
          </table:table-cell>
          <table:table-cell office:value-type="float" office:value="4797704" table:style-name="ce38">
            <text:p>4,797,704</text:p>
          </table:table-cell>
          <table:table-cell office:value-type="float" office:value="84123" table:style-name="ce40">
            <text:p>84,123</text:p>
          </table:table-cell>
          <table:table-cell office:value-type="float" office:value="232161" table:style-name="ce40">
            <text:p>232,161</text:p>
          </table:table-cell>
          <table:table-cell office:value-type="float" office:value="336006" table:style-name="ce40">
            <text:p>336,006</text:p>
          </table:table-cell>
          <table:table-cell office:value-type="float" office:value="13377" table:style-name="ce40">
            <text:p>13,377</text:p>
          </table:table-cell>
          <table:table-cell office:value-type="float" office:value="25880" table:style-name="ce40">
            <text:p>25,880</text:p>
          </table:table-cell>
          <table:table-cell office:value-type="float" office:value="2864608" table:style-name="ce40">
            <text:p>2,864,608</text:p>
          </table:table-cell>
          <table:table-cell office:value-type="float" office:value="343909" table:style-name="ce40">
            <text:p>343,909</text:p>
          </table:table-cell>
          <table:table-cell office:value-type="float" office:value="694386" table:style-name="ce40">
            <text:p>694,386</text:p>
          </table:table-cell>
          <table:table-cell office:value-type="float" office:value="16945635" table:style-name="ce40">
            <text:p>16,945,635</text:p>
          </table:table-cell>
          <table:table-cell office:value-type="float" office:value="751017" table:style-name="ce40">
            <text:p>751,017</text:p>
          </table:table-cell>
          <table:table-cell office:value-type="float" office:value="1231406" table:style-name="ce40">
            <text:p>1,231,406</text:p>
          </table:table-cell>
          <table:table-cell office:value-type="float" office:value="918316" table:style-name="ce40">
            <text:p>918,316</text:p>
          </table:table-cell>
          <table:table-cell office:value-type="float" office:value="192053" table:style-name="ce40">
            <text:p>192,053</text:p>
          </table:table-cell>
          <table:table-cell office:value-type="float" office:value="567135" table:style-name="ce40">
            <text:p>567,135</text:p>
          </table:table-cell>
          <table:table-cell office:value-type="float" office:value="78806378" table:style-name="ce40">
            <text:p>78,806,378</text:p>
          </table:table-cell>
          <table:table-cell office:value-type="float" office:value="1543116" table:style-name="ce40">
            <text:p>1,543,116</text:p>
          </table:table-cell>
          <table:table-cell office:value-type="float" office:value="2320038" table:style-name="ce40">
            <text:p>2,320,038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5">
            <text:p>　宜蘭縣 <text:s/>Yilan County</text:p>
          </table:table-cell>
          <table:table-cell office:value-type="float" office:value="4619083" table:style-name="ce37">
            <text:p>4,619,083</text:p>
          </table:table-cell>
          <table:table-cell office:value-type="float" office:value="264283" table:style-name="ce47">
            <text:p>264,283</text:p>
          </table:table-cell>
          <table:table-cell office:value-type="float" office:value="693160" table:style-name="ce47">
            <text:p>693,160</text:p>
          </table:table-cell>
          <table:table-cell office:value-type="float" office:value="130853" table:style-name="ce47">
            <text:p>130,853</text:p>
          </table:table-cell>
          <table:table-cell office:value-type="float" office:value="60537" table:style-name="ce47">
            <text:p>60,537</text:p>
          </table:table-cell>
          <table:table-cell office:value-type="float" office:value="253590" table:style-name="ce47">
            <text:p>253,590</text:p>
          </table:table-cell>
          <table:table-cell office:value-type="float" office:value="8486" table:style-name="ce47">
            <text:p>8,486</text:p>
          </table:table-cell>
          <table:table-cell office:value-type="float" office:value="5515" table:style-name="ce39">
            <text:p>5,515</text:p>
          </table:table-cell>
          <table:table-cell office:value-type="float" office:value="17331" table:style-name="ce39">
            <text:p>17,331</text:p>
          </table:table-cell>
          <table:table-cell office:value-type="float" office:value="8474" table:style-name="ce39">
            <text:p>8,474</text:p>
          </table:table-cell>
          <table:table-cell office:value-type="float" office:value="3449" table:style-name="ce39">
            <text:p>3,449</text:p>
          </table:table-cell>
          <table:table-cell office:value-type="float" office:value="5564" table:style-name="ce39">
            <text:p>5,564</text:p>
          </table:table-cell>
          <table:table-cell office:value-type="float" office:value="108157" table:style-name="ce39">
            <text:p>108,157</text:p>
          </table:table-cell>
          <table:table-cell office:value-type="float" office:value="14932" table:style-name="ce39">
            <text:p>14,932</text:p>
          </table:table-cell>
          <table:table-cell office:value-type="float" office:value="39102" table:style-name="ce39">
            <text:p>39,102</text:p>
          </table:table-cell>
          <table:table-cell office:value-type="string" table:style-name="ce35">
            <text:p>　宜蘭縣 <text:s/>Yilan County</text:p>
          </table:table-cell>
          <table:table-cell office:value-type="float" office:value="280886" table:style-name="ce37">
            <text:p>280,886</text:p>
          </table:table-cell>
          <table:table-cell office:value-type="float" office:value="5818" table:style-name="ce39">
            <text:p>5,818</text:p>
          </table:table-cell>
          <table:table-cell office:value-type="float" office:value="10285" table:style-name="ce39">
            <text:p>10,285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08157" table:style-name="ce39">
            <text:p>108,157</text:p>
          </table:table-cell>
          <table:table-cell office:value-type="float" office:value="14932" table:style-name="ce39">
            <text:p>14,932</text:p>
          </table:table-cell>
          <table:table-cell office:value-type="float" office:value="39102" table:style-name="ce39">
            <text:p>39,102</text:p>
          </table:table-cell>
          <table:table-cell office:value-type="float" office:value="68084" table:style-name="ce39">
            <text:p>68,084</text:p>
          </table:table-cell>
          <table:table-cell office:value-type="float" office:value="1938" table:style-name="ce39">
            <text:p>1,938</text:p>
          </table:table-cell>
          <table:table-cell office:value-type="float" office:value="3964" table:style-name="ce39">
            <text:p>3,964</text:p>
          </table:table-cell>
          <table:table-cell office:value-type="float" office:value="14583" table:style-name="ce39">
            <text:p>14,583</text:p>
          </table:table-cell>
          <table:table-cell office:value-type="float" office:value="6156" table:style-name="ce39">
            <text:p>6,156</text:p>
          </table:table-cell>
          <table:table-cell office:value-type="float" office:value="18588" table:style-name="ce39">
            <text:p>18,588</text:p>
          </table:table-cell>
          <table:table-cell office:value-type="float" office:value="3966644" table:style-name="ce39">
            <text:p>3,966,644</text:p>
          </table:table-cell>
          <table:table-cell office:value-type="float" office:value="163529" table:style-name="ce39">
            <text:p>163,529</text:p>
          </table:table-cell>
          <table:table-cell office:value-type="float" office:value="338337" table:style-name="ce39">
            <text:p>338,337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5">
            <text:p>　桃園縣 <text:s/>Taoyuan County</text:p>
          </table:table-cell>
          <table:table-cell office:value-type="float" office:value="7654156" table:style-name="ce37">
            <text:p>7,654,156</text:p>
          </table:table-cell>
          <table:table-cell office:value-type="float" office:value="822081" table:style-name="ce47">
            <text:p>822,081</text:p>
          </table:table-cell>
          <table:table-cell office:value-type="float" office:value="4197392" table:style-name="ce47">
            <text:p>4,197,392</text:p>
          </table:table-cell>
          <table:table-cell office:value-type="float" office:value="551647" table:style-name="ce47">
            <text:p>551,647</text:p>
          </table:table-cell>
          <table:table-cell office:value-type="float" office:value="221212" table:style-name="ce47">
            <text:p>221,212</text:p>
          </table:table-cell>
          <table:table-cell office:value-type="float" office:value="2201350" table:style-name="ce47">
            <text:p>2,201,350</text:p>
          </table:table-cell>
          <table:table-cell office:value-type="float" office:value="64780" table:style-name="ce47">
            <text:p>64,780</text:p>
          </table:table-cell>
          <table:table-cell office:value-type="float" office:value="29787" table:style-name="ce39">
            <text:p>29,787</text:p>
          </table:table-cell>
          <table:table-cell office:value-type="float" office:value="496277" table:style-name="ce39">
            <text:p>496,277</text:p>
          </table:table-cell>
          <table:table-cell office:value-type="float" office:value="2500234" table:style-name="ce39">
            <text:p>2,500,234</text:p>
          </table:table-cell>
          <table:table-cell office:value-type="float" office:value="193563" table:style-name="ce39">
            <text:p>193,563</text:p>
          </table:table-cell>
          <table:table-cell office:value-type="float" office:value="640363" table:style-name="ce39">
            <text:p>640,363</text:p>
          </table:table-cell>
          <table:table-cell office:value-type="float" office:value="1591249" table:style-name="ce39">
            <text:p>1,591,249</text:p>
          </table:table-cell>
          <table:table-cell office:value-type="float" office:value="182505" table:style-name="ce39">
            <text:p>182,505</text:p>
          </table:table-cell>
          <table:table-cell office:value-type="float" office:value="389816" table:style-name="ce39">
            <text:p>389,816</text:p>
          </table:table-cell>
          <table:table-cell office:value-type="string" table:style-name="ce35">
            <text:p>　桃園縣 <text:s/>Taoyuan County</text:p>
          </table:table-cell>
          <table:table-cell office:value-type="float" office:value="184016" table:style-name="ce37">
            <text:p>184,016</text:p>
          </table:table-cell>
          <table:table-cell office:value-type="float" office:value="6244" table:style-name="ce39">
            <text:p>6,244</text:p>
          </table:table-cell>
          <table:table-cell office:value-type="float" office:value="30818" table:style-name="ce39">
            <text:p>30,818</text:p>
          </table:table-cell>
          <table:table-cell office:value-type="float" office:value="162385" table:style-name="ce39">
            <text:p>162,385</text:p>
          </table:table-cell>
          <table:table-cell office:value-type="float" office:value="4366" table:style-name="ce39">
            <text:p>4,366</text:p>
          </table:table-cell>
          <table:table-cell office:value-type="float" office:value="8245" table:style-name="ce39">
            <text:p>8,245</text:p>
          </table:table-cell>
          <table:table-cell office:value-type="float" office:value="1591249" table:style-name="ce39">
            <text:p>1,591,249</text:p>
          </table:table-cell>
          <table:table-cell office:value-type="float" office:value="182505" table:style-name="ce39">
            <text:p>182,505</text:p>
          </table:table-cell>
          <table:table-cell office:value-type="float" office:value="389816" table:style-name="ce39">
            <text:p>389,816</text:p>
          </table:table-cell>
          <table:table-cell office:value-type="float" office:value="1669178" table:style-name="ce39">
            <text:p>1,669,178</text:p>
          </table:table-cell>
          <table:table-cell office:value-type="float" office:value="54285" table:style-name="ce39">
            <text:p>54,285</text:p>
          </table:table-cell>
          <table:table-cell office:value-type="float" office:value="115477" table:style-name="ce39">
            <text:p>115,477</text:p>
          </table:table-cell>
          <table:table-cell office:value-type="float" office:value="37413" table:style-name="ce39">
            <text:p>37,413</text:p>
          </table:table-cell>
          <table:table-cell office:value-type="float" office:value="12614" table:style-name="ce39">
            <text:p>12,614</text:p>
          </table:table-cell>
          <table:table-cell office:value-type="float" office:value="75804" table:style-name="ce39">
            <text:p>75,804</text:p>
          </table:table-cell>
          <table:table-cell office:value-type="float" office:value="882730" table:style-name="ce39">
            <text:p>882,730</text:p>
          </table:table-cell>
          <table:table-cell office:value-type="float" office:value="115278" table:style-name="ce39">
            <text:p>115,278</text:p>
          </table:table-cell>
          <table:table-cell office:value-type="float" office:value="233255" table:style-name="ce39">
            <text:p>233,255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5">
            <text:p>　新竹縣 <text:s/>Hsinchu County</text:p>
          </table:table-cell>
          <table:table-cell office:value-type="float" office:value="2290821" table:style-name="ce37">
            <text:p>2,290,821</text:p>
          </table:table-cell>
          <table:table-cell office:value-type="float" office:value="272295" table:style-name="ce47">
            <text:p>272,295</text:p>
          </table:table-cell>
          <table:table-cell office:value-type="float" office:value="1428838" table:style-name="ce47">
            <text:p>1,428,838</text:p>
          </table:table-cell>
          <table:table-cell office:value-type="float" office:value="178518" table:style-name="ce47">
            <text:p>178,518</text:p>
          </table:table-cell>
          <table:table-cell office:value-type="float" office:value="78350" table:style-name="ce47">
            <text:p>78,350</text:p>
          </table:table-cell>
          <table:table-cell office:value-type="float" office:value="557548" table:style-name="ce47">
            <text:p>557,548</text:p>
          </table:table-cell>
          <table:table-cell office:value-type="float" office:value="43618" table:style-name="ce47">
            <text:p>43,618</text:p>
          </table:table-cell>
          <table:table-cell office:value-type="float" office:value="20740" table:style-name="ce39">
            <text:p>20,740</text:p>
          </table:table-cell>
          <table:table-cell office:value-type="float" office:value="395900" table:style-name="ce39">
            <text:p>395,900</text:p>
          </table:table-cell>
          <table:table-cell office:value-type="float" office:value="1064899" table:style-name="ce39">
            <text:p>1,064,899</text:p>
          </table:table-cell>
          <table:table-cell office:value-type="float" office:value="37030" table:style-name="ce39">
            <text:p>37,030</text:p>
          </table:table-cell>
          <table:table-cell office:value-type="float" office:value="123932" table:style-name="ce39">
            <text:p>123,932</text:p>
          </table:table-cell>
          <table:table-cell office:value-type="float" office:value="479084" table:style-name="ce39">
            <text:p>479,084</text:p>
          </table:table-cell>
          <table:table-cell office:value-type="float" office:value="75590" table:style-name="ce39">
            <text:p>75,590</text:p>
          </table:table-cell>
          <table:table-cell office:value-type="float" office:value="147753" table:style-name="ce39">
            <text:p>147,753</text:p>
          </table:table-cell>
          <table:table-cell office:value-type="string" table:style-name="ce35">
            <text:p>　新竹縣 <text:s/>Hsinchu County</text:p>
          </table:table-cell>
          <table:table-cell office:value-type="float" office:value="128774" table:style-name="ce37">
            <text:p>128,774</text:p>
          </table:table-cell>
          <table:table-cell office:value-type="float" office:value="6658" table:style-name="ce39">
            <text:p>6,658</text:p>
          </table:table-cell>
          <table:table-cell office:value-type="float" office:value="18303" table:style-name="ce39">
            <text:p>18,303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479084" table:style-name="ce39">
            <text:p>479,084</text:p>
          </table:table-cell>
          <table:table-cell office:value-type="float" office:value="75590" table:style-name="ce39">
            <text:p>75,590</text:p>
          </table:table-cell>
          <table:table-cell office:value-type="float" office:value="147753" table:style-name="ce39">
            <text:p>147,753</text:p>
          </table:table-cell>
          <table:table-cell office:value-type="float" office:value="300296" table:style-name="ce39">
            <text:p>300,296</text:p>
          </table:table-cell>
          <table:table-cell office:value-type="float" office:value="27957" table:style-name="ce39">
            <text:p>27,957</text:p>
          </table:table-cell>
          <table:table-cell office:value-type="float" office:value="61191" table:style-name="ce39">
            <text:p>61,191</text:p>
          </table:table-cell>
          <table:table-cell office:value-type="float" office:value="44613" table:style-name="ce39">
            <text:p>44,613</text:p>
          </table:table-cell>
          <table:table-cell office:value-type="float" office:value="17409" table:style-name="ce39">
            <text:p>17,409</text:p>
          </table:table-cell>
          <table:table-cell office:value-type="float" office:value="69310" table:style-name="ce39">
            <text:p>69,31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5">
            <text:p>　苗栗縣 <text:s/>Miaoli County</text:p>
          </table:table-cell>
          <table:table-cell office:value-type="float" office:value="5966483" table:style-name="ce37">
            <text:p>5,966,483</text:p>
          </table:table-cell>
          <table:table-cell office:value-type="float" office:value="252168" table:style-name="ce47">
            <text:p>252,168</text:p>
          </table:table-cell>
          <table:table-cell office:value-type="float" office:value="692242" table:style-name="ce47">
            <text:p>692,242</text:p>
          </table:table-cell>
          <table:table-cell office:value-type="float" office:value="106547" table:style-name="ce47">
            <text:p>106,547</text:p>
          </table:table-cell>
          <table:table-cell office:value-type="float" office:value="51296" table:style-name="ce47">
            <text:p>51,296</text:p>
          </table:table-cell>
          <table:table-cell office:value-type="float" office:value="218695" table:style-name="ce47">
            <text:p>218,695</text:p>
          </table:table-cell>
          <table:table-cell office:value-type="float" office:value="8607" table:style-name="ce47">
            <text:p>8,607</text:p>
          </table:table-cell>
          <table:table-cell office:value-type="float" office:value="3404" table:style-name="ce39">
            <text:p>3,404</text:p>
          </table:table-cell>
          <table:table-cell office:value-type="float" office:value="38230" table:style-name="ce39">
            <text:p>38,23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52750" table:style-name="ce39">
            <text:p>52,750</text:p>
          </table:table-cell>
          <table:table-cell office:value-type="float" office:value="4115" table:style-name="ce39">
            <text:p>4,115</text:p>
          </table:table-cell>
          <table:table-cell office:value-type="float" office:value="9757" table:style-name="ce39">
            <text:p>9,757</text:p>
          </table:table-cell>
          <table:table-cell office:value-type="string" table:style-name="ce35">
            <text:p>　苗栗縣 <text:s/>Miaoli County</text:p>
          </table:table-cell>
          <table:table-cell office:value-type="float" office:value="289978" table:style-name="ce37">
            <text:p>289,978</text:p>
          </table:table-cell>
          <table:table-cell office:value-type="float" office:value="18037" table:style-name="ce39">
            <text:p>18,037</text:p>
          </table:table-cell>
          <table:table-cell office:value-type="float" office:value="47008" table:style-name="ce39">
            <text:p>47,008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52750" table:style-name="ce39">
            <text:p>52,750</text:p>
          </table:table-cell>
          <table:table-cell office:value-type="float" office:value="4115" table:style-name="ce39">
            <text:p>4,115</text:p>
          </table:table-cell>
          <table:table-cell office:value-type="float" office:value="9757" table:style-name="ce39">
            <text:p>9,757</text:p>
          </table:table-cell>
          <table:table-cell office:value-type="float" office:value="17908" table:style-name="ce39">
            <text:p>17,908</text:p>
          </table:table-cell>
          <table:table-cell office:value-type="float" office:value="1381" table:style-name="ce39">
            <text:p>1,381</text:p>
          </table:table-cell>
          <table:table-cell office:value-type="float" office:value="2021" table:style-name="ce39">
            <text:p>2,021</text:p>
          </table:table-cell>
          <table:table-cell office:value-type="float" office:value="10863" table:style-name="ce39">
            <text:p>10,863</text:p>
          </table:table-cell>
          <table:table-cell office:value-type="float" office:value="5485" table:style-name="ce39">
            <text:p>5,485</text:p>
          </table:table-cell>
          <table:table-cell office:value-type="float" office:value="17754" table:style-name="ce39">
            <text:p>17,754</text:p>
          </table:table-cell>
          <table:table-cell office:value-type="float" office:value="5444356" table:style-name="ce39">
            <text:p>5,444,356</text:p>
          </table:table-cell>
          <table:table-cell office:value-type="float" office:value="164169" table:style-name="ce39">
            <text:p>164,169</text:p>
          </table:table-cell>
          <table:table-cell office:value-type="float" office:value="345511" table:style-name="ce39">
            <text:p>345,511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5">
            <text:p>　彰化縣 <text:s/>Changhua County</text:p>
          </table:table-cell>
          <table:table-cell office:value-type="float" office:value="4759758" table:style-name="ce37">
            <text:p>4,759,758</text:p>
          </table:table-cell>
          <table:table-cell office:value-type="float" office:value="564678" table:style-name="ce47">
            <text:p>564,678</text:p>
          </table:table-cell>
          <table:table-cell office:value-type="float" office:value="1127879" table:style-name="ce47">
            <text:p>1,127,879</text:p>
          </table:table-cell>
          <table:table-cell office:value-type="float" office:value="176619" table:style-name="ce47">
            <text:p>176,619</text:p>
          </table:table-cell>
          <table:table-cell office:value-type="float" office:value="89953" table:style-name="ce47">
            <text:p>89,953</text:p>
          </table:table-cell>
          <table:table-cell office:value-type="float" office:value="305125" table:style-name="ce47">
            <text:p>305,125</text:p>
          </table:table-cell>
          <table:table-cell office:value-type="float" office:value="16705" table:style-name="ce47">
            <text:p>16,705</text:p>
          </table:table-cell>
          <table:table-cell office:value-type="float" office:value="8920" table:style-name="ce39">
            <text:p>8,920</text:p>
          </table:table-cell>
          <table:table-cell office:value-type="float" office:value="24991" table:style-name="ce39">
            <text:p>24,991</text:p>
          </table:table-cell>
          <table:table-cell office:value-type="float" office:value="146353" table:style-name="ce39">
            <text:p>146,353</text:p>
          </table:table-cell>
          <table:table-cell office:value-type="float" office:value="22686" table:style-name="ce39">
            <text:p>22,686</text:p>
          </table:table-cell>
          <table:table-cell office:value-type="float" office:value="41246" table:style-name="ce39">
            <text:p>41,246</text:p>
          </table:table-cell>
          <table:table-cell office:value-type="float" office:value="105823" table:style-name="ce39">
            <text:p>105,823</text:p>
          </table:table-cell>
          <table:table-cell office:value-type="float" office:value="12489" table:style-name="ce39">
            <text:p>12,489</text:p>
          </table:table-cell>
          <table:table-cell office:value-type="float" office:value="16447" table:style-name="ce39">
            <text:p>16,447</text:p>
          </table:table-cell>
          <table:table-cell office:value-type="string" table:style-name="ce35">
            <text:p>　彰化縣 <text:s/>Changhua County</text:p>
          </table:table-cell>
          <table:table-cell office:value-type="float" office:value="555574" table:style-name="ce37">
            <text:p>555,574</text:p>
          </table:table-cell>
          <table:table-cell office:value-type="float" office:value="4645" table:style-name="ce39">
            <text:p>4,645</text:p>
          </table:table-cell>
          <table:table-cell office:value-type="float" office:value="17827" table:style-name="ce39">
            <text:p>17,827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05823" table:style-name="ce39">
            <text:p>105,823</text:p>
          </table:table-cell>
          <table:table-cell office:value-type="float" office:value="12489" table:style-name="ce39">
            <text:p>12,489</text:p>
          </table:table-cell>
          <table:table-cell office:value-type="float" office:value="16447" table:style-name="ce39">
            <text:p>16,447</text:p>
          </table:table-cell>
          <table:table-cell office:value-type="float" office:value="3305273" table:style-name="ce39">
            <text:p>3,305,273</text:p>
          </table:table-cell>
          <table:table-cell office:value-type="float" office:value="370717" table:style-name="ce39">
            <text:p>370,717</text:p>
          </table:table-cell>
          <table:table-cell office:value-type="float" office:value="585744" table:style-name="ce39">
            <text:p>585,744</text:p>
          </table:table-cell>
          <table:table-cell office:value-type="float" office:value="49930" table:style-name="ce39">
            <text:p>49,930</text:p>
          </table:table-cell>
          <table:table-cell office:value-type="float" office:value="20392" table:style-name="ce39">
            <text:p>20,392</text:p>
          </table:table-cell>
          <table:table-cell office:value-type="float" office:value="60476" table:style-name="ce39">
            <text:p>60,476</text:p>
          </table:table-cell>
          <table:table-cell office:value-type="float" office:value="308390" table:style-name="ce39">
            <text:p>308,390</text:p>
          </table:table-cell>
          <table:table-cell office:value-type="float" office:value="26250" table:style-name="ce39">
            <text:p>26,250</text:p>
          </table:table-cell>
          <table:table-cell office:value-type="float" office:value="46052" table:style-name="ce39">
            <text:p>46,052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5">
            <text:p>　南投縣 <text:s/>Nantou County</text:p>
          </table:table-cell>
          <table:table-cell office:value-type="float" office:value="1769882" table:style-name="ce37">
            <text:p>1,769,882</text:p>
          </table:table-cell>
          <table:table-cell office:value-type="float" office:value="166575" table:style-name="ce47">
            <text:p>166,575</text:p>
          </table:table-cell>
          <table:table-cell office:value-type="float" office:value="396020" table:style-name="ce47">
            <text:p>396,020</text:p>
          </table:table-cell>
          <table:table-cell office:value-type="float" office:value="79625" table:style-name="ce47">
            <text:p>79,625</text:p>
          </table:table-cell>
          <table:table-cell office:value-type="float" office:value="36596" table:style-name="ce47">
            <text:p>36,596</text:p>
          </table:table-cell>
          <table:table-cell office:value-type="float" office:value="126378" table:style-name="ce47">
            <text:p>126,378</text:p>
          </table:table-cell>
          <table:table-cell office:value-type="float" office:value="5072" table:style-name="ce47">
            <text:p>5,072</text:p>
          </table:table-cell>
          <table:table-cell office:value-type="float" office:value="3057" table:style-name="ce39">
            <text:p>3,057</text:p>
          </table:table-cell>
          <table:table-cell office:value-type="float" office:value="10323" table:style-name="ce39">
            <text:p>10,323</text:p>
          </table:table-cell>
          <table:table-cell office:value-type="float" office:value="66245" table:style-name="ce39">
            <text:p>66,245</text:p>
          </table:table-cell>
          <table:table-cell office:value-type="float" office:value="14225" table:style-name="ce39">
            <text:p>14,225</text:p>
          </table:table-cell>
          <table:table-cell office:value-type="float" office:value="30193" table:style-name="ce39">
            <text:p>30,193</text:p>
          </table:table-cell>
          <table:table-cell office:value-type="float" office:value="95822" table:style-name="ce39">
            <text:p>95,822</text:p>
          </table:table-cell>
          <table:table-cell office:value-type="float" office:value="7840" table:style-name="ce39">
            <text:p>7,840</text:p>
          </table:table-cell>
          <table:table-cell office:value-type="float" office:value="13968" table:style-name="ce39">
            <text:p>13,968</text:p>
          </table:table-cell>
          <table:table-cell office:value-type="string" table:style-name="ce35">
            <text:p>　南投縣 <text:s/>Nantou County</text:p>
          </table:table-cell>
          <table:table-cell office:value-type="float" office:value="37978" table:style-name="ce37">
            <text:p>37,978</text:p>
          </table:table-cell>
          <table:table-cell office:value-type="float" office:value="5985" table:style-name="ce39">
            <text:p>5,985</text:p>
          </table:table-cell>
          <table:table-cell office:value-type="float" office:value="16005" table:style-name="ce39">
            <text:p>16,005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95822" table:style-name="ce39">
            <text:p>95,822</text:p>
          </table:table-cell>
          <table:table-cell office:value-type="float" office:value="7840" table:style-name="ce39">
            <text:p>7,840</text:p>
          </table:table-cell>
          <table:table-cell office:value-type="float" office:value="13968" table:style-name="ce39">
            <text:p>13,968</text:p>
          </table:table-cell>
          <table:table-cell office:value-type="float" office:value="133391" table:style-name="ce39">
            <text:p>133,391</text:p>
          </table:table-cell>
          <table:table-cell office:value-type="float" office:value="13656" table:style-name="ce39">
            <text:p>13,656</text:p>
          </table:table-cell>
          <table:table-cell office:value-type="float" office:value="35652" table:style-name="ce39">
            <text:p>35,652</text:p>
          </table:table-cell>
          <table:table-cell office:value-type="float" office:value="72007" table:style-name="ce39">
            <text:p>72,007</text:p>
          </table:table-cell>
          <table:table-cell office:value-type="float" office:value="22366" table:style-name="ce39">
            <text:p>22,366</text:p>
          </table:table-cell>
          <table:table-cell office:value-type="float" office:value="57201" table:style-name="ce39">
            <text:p>57,201</text:p>
          </table:table-cell>
          <table:table-cell office:value-type="float" office:value="1243923" table:style-name="ce39">
            <text:p>1,243,923</text:p>
          </table:table-cell>
          <table:table-cell office:value-type="float" office:value="58655" table:style-name="ce39">
            <text:p>58,655</text:p>
          </table:table-cell>
          <table:table-cell office:value-type="float" office:value="87962" table:style-name="ce39">
            <text:p>87,962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5">
            <text:p><text:s text:c="2"/>雲林縣 <text:s/>Yunlin County</text:p>
          </table:table-cell>
          <table:table-cell office:value-type="float" office:value="60086725" table:style-name="ce37">
            <text:p>60,086,725</text:p>
          </table:table-cell>
          <table:table-cell office:value-type="float" office:value="755205" table:style-name="ce47">
            <text:p>755,205</text:p>
          </table:table-cell>
          <table:table-cell office:value-type="float" office:value="1108281" table:style-name="ce47">
            <text:p>1,108,281</text:p>
          </table:table-cell>
          <table:table-cell office:value-type="float" office:value="148313" table:style-name="ce47">
            <text:p>148,313</text:p>
          </table:table-cell>
          <table:table-cell office:value-type="float" office:value="71121" table:style-name="ce47">
            <text:p>71,121</text:p>
          </table:table-cell>
          <table:table-cell office:value-type="float" office:value="217201" table:style-name="ce47">
            <text:p>217,201</text:p>
          </table:table-cell>
          <table:table-cell office:value-type="float" office:value="12868" table:style-name="ce47">
            <text:p>12,868</text:p>
          </table:table-cell>
          <table:table-cell office:value-type="float" office:value="7252" table:style-name="ce39">
            <text:p>7,252</text:p>
          </table:table-cell>
          <table:table-cell office:value-type="float" office:value="17266" table:style-name="ce39">
            <text:p>17,266</text:p>
          </table:table-cell>
          <table:table-cell office:value-type="float" office:value="3704" table:style-name="ce39">
            <text:p>3,704</text:p>
          </table:table-cell>
          <table:table-cell office:value-type="float" office:value="1488" table:style-name="ce39">
            <text:p>1,488</text:p>
          </table:table-cell>
          <table:table-cell office:value-type="float" office:value="4029" table:style-name="ce39">
            <text:p>4,029</text:p>
          </table:table-cell>
          <table:table-cell office:value-type="float" office:value="59983" table:style-name="ce39">
            <text:p>59,983</text:p>
          </table:table-cell>
          <table:table-cell office:value-type="float" office:value="9830" table:style-name="ce39">
            <text:p>9,830</text:p>
          </table:table-cell>
          <table:table-cell office:value-type="float" office:value="11745" table:style-name="ce39">
            <text:p>11,745</text:p>
          </table:table-cell>
          <table:table-cell office:value-type="string" table:style-name="ce35">
            <text:p><text:s text:c="2"/>雲林縣 <text:s/>Yunlin County</text:p>
          </table:table-cell>
          <table:table-cell office:value-type="float" office:value="486276" table:style-name="ce37">
            <text:p>486,276</text:p>
          </table:table-cell>
          <table:table-cell office:value-type="float" office:value="10574" table:style-name="ce39">
            <text:p>10,574</text:p>
          </table:table-cell>
          <table:table-cell office:value-type="float" office:value="22108" table:style-name="ce39">
            <text:p>22,108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59983" table:style-name="ce39">
            <text:p>59,983</text:p>
          </table:table-cell>
          <table:table-cell office:value-type="float" office:value="9830" table:style-name="ce39">
            <text:p>9,830</text:p>
          </table:table-cell>
          <table:table-cell office:value-type="float" office:value="11745" table:style-name="ce39">
            <text:p>11,745</text:p>
          </table:table-cell>
          <table:table-cell office:value-type="float" office:value="449269" table:style-name="ce39">
            <text:p>449,269</text:p>
          </table:table-cell>
          <table:table-cell office:value-type="float" office:value="14516" table:style-name="ce39">
            <text:p>14,516</text:p>
          </table:table-cell>
          <table:table-cell office:value-type="float" office:value="27989" table:style-name="ce39">
            <text:p>27,989</text:p>
          </table:table-cell>
          <table:table-cell office:value-type="float" office:value="55955" table:style-name="ce39">
            <text:p>55,955</text:p>
          </table:table-cell>
          <table:table-cell office:value-type="float" office:value="21836" table:style-name="ce39">
            <text:p>21,836</text:p>
          </table:table-cell>
          <table:table-cell office:value-type="float" office:value="60977" table:style-name="ce39">
            <text:p>60,977</text:p>
          </table:table-cell>
          <table:table-cell office:value-type="float" office:value="58867053" table:style-name="ce39">
            <text:p>58,867,053</text:p>
          </table:table-cell>
          <table:table-cell office:value-type="float" office:value="616208" table:style-name="ce39">
            <text:p>616,208</text:p>
          </table:table-cell>
          <table:table-cell office:value-type="float" office:value="744586" table:style-name="ce39">
            <text:p>744,586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5">
            <text:p>　嘉義縣 <text:s/>Chiayi County</text:p>
          </table:table-cell>
          <table:table-cell office:value-type="float" office:value="5163428" table:style-name="ce37">
            <text:p>5,163,428</text:p>
          </table:table-cell>
          <table:table-cell office:value-type="float" office:value="260985" table:style-name="ce47">
            <text:p>260,985</text:p>
          </table:table-cell>
          <table:table-cell office:value-type="float" office:value="436031" table:style-name="ce47">
            <text:p>436,031</text:p>
          </table:table-cell>
          <table:table-cell office:value-type="float" office:value="96694" table:style-name="ce47">
            <text:p>96,694</text:p>
          </table:table-cell>
          <table:table-cell office:value-type="float" office:value="30245" table:style-name="ce47">
            <text:p>30,245</text:p>
          </table:table-cell>
          <table:table-cell office:value-type="float" office:value="98618" table:style-name="ce47">
            <text:p>98,618</text:p>
          </table:table-cell>
          <table:table-cell office:value-type="float" office:value="5755" table:style-name="ce47">
            <text:p>5,755</text:p>
          </table:table-cell>
          <table:table-cell office:value-type="float" office:value="2866" table:style-name="ce39">
            <text:p>2,866</text:p>
          </table:table-cell>
          <table:table-cell office:value-type="float" office:value="7385" table:style-name="ce39">
            <text:p>7,385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3610" table:style-name="ce39">
            <text:p>3,610</text:p>
          </table:table-cell>
          <table:table-cell office:value-type="float" office:value="892" table:style-name="ce39">
            <text:p>892</text:p>
          </table:table-cell>
          <table:table-cell office:value-type="float" office:value="985" table:style-name="ce39">
            <text:p>985</text:p>
          </table:table-cell>
          <table:table-cell office:value-type="string" table:style-name="ce35">
            <text:p>　嘉義縣 <text:s/>Chiayi County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8439" table:style-name="ce39">
            <text:p>8,439</text:p>
          </table:table-cell>
          <table:table-cell office:value-type="float" office:value="1147" table:style-name="ce39">
            <text:p>1,147</text:p>
          </table:table-cell>
          <table:table-cell office:value-type="float" office:value="1963" table:style-name="ce39">
            <text:p>1,963</text:p>
          </table:table-cell>
          <table:table-cell office:value-type="float" office:value="3610" table:style-name="ce39">
            <text:p>3,610</text:p>
          </table:table-cell>
          <table:table-cell office:value-type="float" office:value="892" table:style-name="ce39">
            <text:p>892</text:p>
          </table:table-cell>
          <table:table-cell office:value-type="float" office:value="985" table:style-name="ce39">
            <text:p>985</text:p>
          </table:table-cell>
          <table:table-cell office:value-type="float" office:value="4406006" table:style-name="ce39">
            <text:p>4,406,006</text:p>
          </table:table-cell>
          <table:table-cell office:value-type="float" office:value="158414" table:style-name="ce39">
            <text:p>158,414</text:p>
          </table:table-cell>
          <table:table-cell office:value-type="float" office:value="219852" table:style-name="ce39">
            <text:p>219,852</text:p>
          </table:table-cell>
          <table:table-cell office:value-type="float" office:value="473067" table:style-name="ce39">
            <text:p>473,067</text:p>
          </table:table-cell>
          <table:table-cell office:value-type="float" office:value="43815" table:style-name="ce39">
            <text:p>43,815</text:p>
          </table:table-cell>
          <table:table-cell office:value-type="float" office:value="78502" table:style-name="ce39">
            <text:p>78,502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5">
            <text:p>　屏東縣 <text:s/>Pingtung County</text:p>
          </table:table-cell>
          <table:table-cell office:value-type="float" office:value="9758182" table:style-name="ce37">
            <text:p>9,758,182</text:p>
          </table:table-cell>
          <table:table-cell office:value-type="float" office:value="514044" table:style-name="ce47">
            <text:p>514,044</text:p>
          </table:table-cell>
          <table:table-cell office:value-type="float" office:value="887968" table:style-name="ce47">
            <text:p>887,968</text:p>
          </table:table-cell>
          <table:table-cell office:value-type="float" office:value="209233" table:style-name="ce47">
            <text:p>209,233</text:p>
          </table:table-cell>
          <table:table-cell office:value-type="float" office:value="94630" table:style-name="ce47">
            <text:p>94,630</text:p>
          </table:table-cell>
          <table:table-cell office:value-type="float" office:value="355185" table:style-name="ce47">
            <text:p>355,185</text:p>
          </table:table-cell>
          <table:table-cell office:value-type="float" office:value="8524" table:style-name="ce47">
            <text:p>8,524</text:p>
          </table:table-cell>
          <table:table-cell office:value-type="float" office:value="5200" table:style-name="ce39">
            <text:p>5,200</text:p>
          </table:table-cell>
          <table:table-cell office:value-type="float" office:value="9943" table:style-name="ce39">
            <text:p>9,943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03035" table:style-name="ce39">
            <text:p>103,035</text:p>
          </table:table-cell>
          <table:table-cell office:value-type="float" office:value="15003" table:style-name="ce39">
            <text:p>15,003</text:p>
          </table:table-cell>
          <table:table-cell office:value-type="float" office:value="16897" table:style-name="ce39">
            <text:p>16,897</text:p>
          </table:table-cell>
          <table:table-cell office:value-type="string" table:style-name="ce35">
            <text:p>　屏東縣 <text:s/>Pingtung County</text:p>
          </table:table-cell>
          <table:table-cell office:value-type="float" office:value="302659" table:style-name="ce37">
            <text:p>302,659</text:p>
          </table:table-cell>
          <table:table-cell office:value-type="float" office:value="4034" table:style-name="ce39">
            <text:p>4,034</text:p>
          </table:table-cell>
          <table:table-cell office:value-type="float" office:value="7311" table:style-name="ce39">
            <text:p>7,311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03035" table:style-name="ce39">
            <text:p>103,035</text:p>
          </table:table-cell>
          <table:table-cell office:value-type="float" office:value="15003" table:style-name="ce39">
            <text:p>15,003</text:p>
          </table:table-cell>
          <table:table-cell office:value-type="float" office:value="16897" table:style-name="ce39">
            <text:p>16,897</text:p>
          </table:table-cell>
          <table:table-cell office:value-type="float" office:value="4469617" table:style-name="ce39">
            <text:p>4,469,617</text:p>
          </table:table-cell>
          <table:table-cell office:value-type="float" office:value="58742" table:style-name="ce39">
            <text:p>58,742</text:p>
          </table:table-cell>
          <table:table-cell office:value-type="float" office:value="69556" table:style-name="ce39">
            <text:p>69,556</text:p>
          </table:table-cell>
          <table:table-cell office:value-type="float" office:value="77237" table:style-name="ce39">
            <text:p>77,237</text:p>
          </table:table-cell>
          <table:table-cell office:value-type="float" office:value="19427" table:style-name="ce39">
            <text:p>19,427</text:p>
          </table:table-cell>
          <table:table-cell office:value-type="float" office:value="49485" table:style-name="ce39">
            <text:p>49,485</text:p>
          </table:table-cell>
          <table:table-cell office:value-type="float" office:value="4567200" table:style-name="ce39">
            <text:p>4,567,200</text:p>
          </table:table-cell>
          <table:table-cell office:value-type="float" office:value="314456" table:style-name="ce39">
            <text:p>314,456</text:p>
          </table:table-cell>
          <table:table-cell office:value-type="float" office:value="374199" table:style-name="ce39">
            <text:p>374,199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5">
            <text:p>　臺東縣 <text:s/>Taitung County</text:p>
          </table:table-cell>
          <table:table-cell office:value-type="float" office:value="3675855" table:style-name="ce37">
            <text:p>3,675,855</text:p>
          </table:table-cell>
          <table:table-cell office:value-type="float" office:value="115974" table:style-name="ce47">
            <text:p>115,974</text:p>
          </table:table-cell>
          <table:table-cell office:value-type="float" office:value="262618" table:style-name="ce47">
            <text:p>262,618</text:p>
          </table:table-cell>
          <table:table-cell office:value-type="float" office:value="96892" table:style-name="ce47">
            <text:p>96,892</text:p>
          </table:table-cell>
          <table:table-cell office:value-type="float" office:value="33325" table:style-name="ce47">
            <text:p>33,325</text:p>
          </table:table-cell>
          <table:table-cell office:value-type="float" office:value="95974" table:style-name="ce47">
            <text:p>95,974</text:p>
          </table:table-cell>
          <table:table-cell office:value-type="float" office:value="4370" table:style-name="ce47">
            <text:p>4,370</text:p>
          </table:table-cell>
          <table:table-cell office:value-type="float" office:value="2667" table:style-name="ce39">
            <text:p>2,667</text:p>
          </table:table-cell>
          <table:table-cell office:value-type="float" office:value="7637" table:style-name="ce39">
            <text:p>7,637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36058" table:style-name="ce39">
            <text:p>36,058</text:p>
          </table:table-cell>
          <table:table-cell office:value-type="float" office:value="4271" table:style-name="ce39">
            <text:p>4,271</text:p>
          </table:table-cell>
          <table:table-cell office:value-type="float" office:value="9573" table:style-name="ce39">
            <text:p>9,573</text:p>
          </table:table-cell>
          <table:table-cell office:value-type="string" table:style-name="ce35">
            <text:p>　臺東縣 <text:s/>Taitung County</text:p>
          </table:table-cell>
          <table:table-cell office:value-type="float" office:value="340908" table:style-name="ce37">
            <text:p>340,908</text:p>
          </table:table-cell>
          <table:table-cell office:value-type="float" office:value="6567" table:style-name="ce39">
            <text:p>6,567</text:p>
          </table:table-cell>
          <table:table-cell office:value-type="float" office:value="13716" table:style-name="ce39">
            <text:p>13,716</text:p>
          </table:table-cell>
          <table:table-cell office:value-type="float" office:value="160281" table:style-name="ce39">
            <text:p>160,281</text:p>
          </table:table-cell>
          <table:table-cell office:value-type="float" office:value="7019" table:style-name="ce39">
            <text:p>7,019</text:p>
          </table:table-cell>
          <table:table-cell office:value-type="float" office:value="10647" table:style-name="ce39">
            <text:p>10,647</text:p>
          </table:table-cell>
          <table:table-cell office:value-type="float" office:value="36058" table:style-name="ce39">
            <text:p>36,058</text:p>
          </table:table-cell>
          <table:table-cell office:value-type="float" office:value="4271" table:style-name="ce39">
            <text:p>4,271</text:p>
          </table:table-cell>
          <table:table-cell office:value-type="float" office:value="9573" table:style-name="ce39">
            <text:p>9,573</text:p>
          </table:table-cell>
          <table:table-cell office:value-type="float" office:value="1612771" table:style-name="ce39">
            <text:p>1,612,771</text:p>
          </table:table-cell>
          <table:table-cell office:value-type="float" office:value="21183" table:style-name="ce39">
            <text:p>21,183</text:p>
          </table:table-cell>
          <table:table-cell office:value-type="float" office:value="54305" table:style-name="ce39">
            <text:p>54,305</text:p>
          </table:table-cell>
          <table:table-cell office:value-type="float" office:value="20855" table:style-name="ce39">
            <text:p>20,855</text:p>
          </table:table-cell>
          <table:table-cell office:value-type="float" office:value="987" table:style-name="ce39">
            <text:p>987</text:p>
          </table:table-cell>
          <table:table-cell office:value-type="float" office:value="1513" table:style-name="ce39">
            <text:p>1,513</text:p>
          </table:table-cell>
          <table:table-cell office:value-type="float" office:value="1362208" table:style-name="ce39">
            <text:p>1,362,208</text:p>
          </table:table-cell>
          <table:table-cell office:value-type="float" office:value="39672" table:style-name="ce39">
            <text:p>39,672</text:p>
          </table:table-cell>
          <table:table-cell office:value-type="float" office:value="68489" table:style-name="ce39">
            <text:p>68,489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5">
            <text:p>　花蓮縣 <text:s/>Hualien County</text:p>
          </table:table-cell>
          <table:table-cell office:value-type="float" office:value="2649772" table:style-name="ce37">
            <text:p>2,649,772</text:p>
          </table:table-cell>
          <table:table-cell office:value-type="float" office:value="105974" table:style-name="ce47">
            <text:p>105,974</text:p>
          </table:table-cell>
          <table:table-cell office:value-type="float" office:value="272640" table:style-name="ce47">
            <text:p>272,640</text:p>
          </table:table-cell>
          <table:table-cell office:value-type="float" office:value="56286" table:style-name="ce47">
            <text:p>56,286</text:p>
          </table:table-cell>
          <table:table-cell office:value-type="float" office:value="27213" table:style-name="ce47">
            <text:p>27,213</text:p>
          </table:table-cell>
          <table:table-cell office:value-type="float" office:value="87015" table:style-name="ce47">
            <text:p>87,015</text:p>
          </table:table-cell>
          <table:table-cell office:value-type="float" office:value="26390" table:style-name="ce47">
            <text:p>26,390</text:p>
          </table:table-cell>
          <table:table-cell office:value-type="float" office:value="10086" table:style-name="ce39">
            <text:p>10,086</text:p>
          </table:table-cell>
          <table:table-cell office:value-type="float" office:value="43104" table:style-name="ce39">
            <text:p>43,104</text:p>
          </table:table-cell>
          <table:table-cell office:value-type="float" office:value="2971" table:style-name="ce39">
            <text:p>2,971</text:p>
          </table:table-cell>
          <table:table-cell office:value-type="float" office:value="1161" table:style-name="ce39">
            <text:p>1,161</text:p>
          </table:table-cell>
          <table:table-cell office:value-type="float" office:value="3493" table:style-name="ce39">
            <text:p>3,493</text:p>
          </table:table-cell>
          <table:table-cell office:value-type="float" office:value="132290" table:style-name="ce39">
            <text:p>132,290</text:p>
          </table:table-cell>
          <table:table-cell office:value-type="float" office:value="9823" table:style-name="ce39">
            <text:p>9,823</text:p>
          </table:table-cell>
          <table:table-cell office:value-type="float" office:value="21535" table:style-name="ce39">
            <text:p>21,535</text:p>
          </table:table-cell>
          <table:table-cell office:value-type="string" table:style-name="ce35">
            <text:p>　花蓮縣 <text:s/>Hualien County</text:p>
          </table:table-cell>
          <table:table-cell office:value-type="float" office:value="206802" table:style-name="ce37">
            <text:p>206,802</text:p>
          </table:table-cell>
          <table:table-cell office:value-type="float" office:value="3931" table:style-name="ce39">
            <text:p>3,931</text:p>
          </table:table-cell>
          <table:table-cell office:value-type="float" office:value="13226" table:style-name="ce39">
            <text:p>13,226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32290" table:style-name="ce39">
            <text:p>132,290</text:p>
          </table:table-cell>
          <table:table-cell office:value-type="float" office:value="9823" table:style-name="ce39">
            <text:p>9,823</text:p>
          </table:table-cell>
          <table:table-cell office:value-type="float" office:value="21535" table:style-name="ce39">
            <text:p>21,535</text:p>
          </table:table-cell>
          <table:table-cell office:value-type="float" office:value="169704" table:style-name="ce39">
            <text:p>169,704</text:p>
          </table:table-cell>
          <table:table-cell office:value-type="float" office:value="8497" table:style-name="ce39">
            <text:p>8,497</text:p>
          </table:table-cell>
          <table:table-cell office:value-type="float" office:value="17761" table:style-name="ce39">
            <text:p>17,761</text:p>
          </table:table-cell>
          <table:table-cell office:value-type="float" office:value="8030" table:style-name="ce39">
            <text:p>8,030</text:p>
          </table:table-cell>
          <table:table-cell office:value-type="float" office:value="2731" table:style-name="ce39">
            <text:p>2,731</text:p>
          </table:table-cell>
          <table:table-cell office:value-type="float" office:value="5520" table:style-name="ce39">
            <text:p>5,520</text:p>
          </table:table-cell>
          <table:table-cell office:value-type="float" office:value="2008109" table:style-name="ce39">
            <text:p>2,008,109</text:p>
          </table:table-cell>
          <table:table-cell office:value-type="float" office:value="40584" table:style-name="ce39">
            <text:p>40,584</text:p>
          </table:table-cell>
          <table:table-cell office:value-type="float" office:value="75953" table:style-name="ce39">
            <text:p>75,953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5">
            <text:p>　澎湖縣 <text:s/>Penghu County</text:p>
          </table:table-cell>
          <table:table-cell office:value-type="float" office:value="821713" table:style-name="ce37">
            <text:p>821,713</text:p>
          </table:table-cell>
          <table:table-cell office:value-type="float" office:value="50472" table:style-name="ce47">
            <text:p>50,472</text:p>
          </table:table-cell>
          <table:table-cell office:value-type="float" office:value="160162" table:style-name="ce47">
            <text:p>160,162</text:p>
          </table:table-cell>
          <table:table-cell office:value-type="float" office:value="14707" table:style-name="ce47">
            <text:p>14,707</text:p>
          </table:table-cell>
          <table:table-cell office:value-type="float" office:value="7010" table:style-name="ce47">
            <text:p>7,010</text:p>
          </table:table-cell>
          <table:table-cell office:value-type="float" office:value="22820" table:style-name="ce47">
            <text:p>22,820</text:p>
          </table:table-cell>
          <table:table-cell office:value-type="float" office:value="10163" table:style-name="ce47">
            <text:p>10,163</text:p>
          </table:table-cell>
          <table:table-cell office:value-type="float" office:value="4822" table:style-name="ce39">
            <text:p>4,822</text:p>
          </table:table-cell>
          <table:table-cell office:value-type="float" office:value="48291" table:style-name="ce39">
            <text:p>48,291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863" table:style-name="ce39">
            <text:p>863</text:p>
          </table:table-cell>
          <table:table-cell office:value-type="float" office:value="258" table:style-name="ce39">
            <text:p>258</text:p>
          </table:table-cell>
          <table:table-cell office:value-type="float" office:value="258" table:style-name="ce39">
            <text:p>258</text:p>
          </table:table-cell>
          <table:table-cell office:value-type="string" table:style-name="ce35">
            <text:p>　澎湖縣 <text:s/>Penghu County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863" table:style-name="ce39">
            <text:p>863</text:p>
          </table:table-cell>
          <table:table-cell office:value-type="float" office:value="258" table:style-name="ce39">
            <text:p>258</text:p>
          </table:table-cell>
          <table:table-cell office:value-type="float" office:value="258" table:style-name="ce39">
            <text:p>258</text:p>
          </table:table-cell>
          <table:table-cell office:value-type="float" office:value="187441" table:style-name="ce39">
            <text:p>187,441</text:p>
          </table:table-cell>
          <table:table-cell office:value-type="float" office:value="932" table:style-name="ce39">
            <text:p>932</text:p>
          </table:table-cell>
          <table:table-cell office:value-type="float" office:value="932" table:style-name="ce39">
            <text:p>932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37251" table:style-name="ce39">
            <text:p>137,251</text:p>
          </table:table-cell>
          <table:table-cell office:value-type="float" office:value="2960" table:style-name="ce39">
            <text:p>2,960</text:p>
          </table:table-cell>
          <table:table-cell office:value-type="float" office:value="2960" table:style-name="ce39">
            <text:p>2,960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5">
            <text:p>　基隆市 <text:s/>Keelung City</text:p>
          </table:table-cell>
          <table:table-cell office:value-type="float" office:value="324744" table:style-name="ce37">
            <text:p>324,744</text:p>
          </table:table-cell>
          <table:table-cell office:value-type="float" office:value="23004" table:style-name="ce47">
            <text:p>23,004</text:p>
          </table:table-cell>
          <table:table-cell office:value-type="float" office:value="115778" table:style-name="ce47">
            <text:p>115,778</text:p>
          </table:table-cell>
          <table:table-cell office:value-type="float" office:value="21110" table:style-name="ce47">
            <text:p>21,110</text:p>
          </table:table-cell>
          <table:table-cell office:value-type="float" office:value="8086" table:style-name="ce47">
            <text:p>8,086</text:p>
          </table:table-cell>
          <table:table-cell office:value-type="float" office:value="76600" table:style-name="ce47">
            <text:p>76,600</text:p>
          </table:table-cell>
          <table:table-cell office:value-type="float" office:value="665" table:style-name="ce47">
            <text:p>665</text:p>
          </table:table-cell>
          <table:table-cell office:value-type="float" office:value="444" table:style-name="ce39">
            <text:p>444</text:p>
          </table:table-cell>
          <table:table-cell office:value-type="float" office:value="2106" table:style-name="ce39">
            <text:p>2,106</text:p>
          </table:table-cell>
          <table:table-cell office:value-type="float" office:value="22457" table:style-name="ce39">
            <text:p>22,457</text:p>
          </table:table-cell>
          <table:table-cell office:value-type="float" office:value="310" table:style-name="ce39">
            <text:p>310</text:p>
          </table:table-cell>
          <table:table-cell office:value-type="float" office:value="385" table:style-name="ce39">
            <text:p>385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35">
            <text:p>　基隆市 <text:s/>Keelung City</text:p>
          </table:table-cell>
          <table:table-cell office:value-type="float" office:value="178561" table:style-name="ce37">
            <text:p>178,561</text:p>
          </table:table-cell>
          <table:table-cell office:value-type="float" office:value="3240" table:style-name="ce39">
            <text:p>3,240</text:p>
          </table:table-cell>
          <table:table-cell office:value-type="float" office:value="8013" table:style-name="ce39">
            <text:p>8,013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91631" table:style-name="ce39">
            <text:p>91,631</text:p>
          </table:table-cell>
          <table:table-cell office:value-type="float" office:value="7538" table:style-name="ce39">
            <text:p>7,538</text:p>
          </table:table-cell>
          <table:table-cell office:value-type="float" office:value="20282" table:style-name="ce39">
            <text:p>20,282</text:p>
          </table:table-cell>
          <table:table-cell office:value-type="float" office:value="9565" table:style-name="ce39">
            <text:p>9,565</text:p>
          </table:table-cell>
          <table:table-cell office:value-type="float" office:value="2961" table:style-name="ce39">
            <text:p>2,961</text:p>
          </table:table-cell>
          <table:table-cell office:value-type="float" office:value="7652" table:style-name="ce39">
            <text:p>7,652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5">
            <text:p>　新竹市 <text:s/>Hsinchu City</text:p>
          </table:table-cell>
          <table:table-cell office:value-type="float" office:value="2063889" table:style-name="ce37">
            <text:p>2,063,889</text:p>
          </table:table-cell>
          <table:table-cell office:value-type="float" office:value="91552" table:style-name="ce47">
            <text:p>91,552</text:p>
          </table:table-cell>
          <table:table-cell office:value-type="float" office:value="562003" table:style-name="ce47">
            <text:p>562,003</text:p>
          </table:table-cell>
          <table:table-cell office:value-type="float" office:value="72668" table:style-name="ce47">
            <text:p>72,668</text:p>
          </table:table-cell>
          <table:table-cell office:value-type="float" office:value="34914" table:style-name="ce47">
            <text:p>34,914</text:p>
          </table:table-cell>
          <table:table-cell office:value-type="float" office:value="253004" table:style-name="ce47">
            <text:p>253,004</text:p>
          </table:table-cell>
          <table:table-cell office:value-type="float" office:value="18603" table:style-name="ce47">
            <text:p>18,603</text:p>
          </table:table-cell>
          <table:table-cell office:value-type="float" office:value="9724" table:style-name="ce39">
            <text:p>9,724</text:p>
          </table:table-cell>
          <table:table-cell office:value-type="float" office:value="116309" table:style-name="ce39">
            <text:p>116,309</text:p>
          </table:table-cell>
          <table:table-cell office:value-type="float" office:value="29497" table:style-name="ce39">
            <text:p>29,497</text:p>
          </table:table-cell>
          <table:table-cell office:value-type="float" office:value="12711" table:style-name="ce39">
            <text:p>12,711</text:p>
          </table:table-cell>
          <table:table-cell office:value-type="float" office:value="74067" table:style-name="ce39">
            <text:p>74,067</text:p>
          </table:table-cell>
          <table:table-cell office:value-type="float" office:value="69940" table:style-name="ce39">
            <text:p>69,940</text:p>
          </table:table-cell>
          <table:table-cell office:value-type="float" office:value="4931" table:style-name="ce39">
            <text:p>4,931</text:p>
          </table:table-cell>
          <table:table-cell office:value-type="float" office:value="13878" table:style-name="ce39">
            <text:p>13,878</text:p>
          </table:table-cell>
          <table:table-cell office:value-type="string" table:style-name="ce35">
            <text:p>　新竹市 <text:s/>Hsinchu City</text:p>
          </table:table-cell>
          <table:table-cell office:value-type="float" office:value="1775769" table:style-name="ce37">
            <text:p>1,775,769</text:p>
          </table:table-cell>
          <table:table-cell office:value-type="float" office:value="8232" table:style-name="ce39">
            <text:p>8,232</text:p>
          </table:table-cell>
          <table:table-cell office:value-type="float" office:value="27383" table:style-name="ce39">
            <text:p>27,383</text:p>
          </table:table-cell>
          <table:table-cell office:value-type="float" office:value="4901" table:style-name="ce39">
            <text:p>4,901</text:p>
          </table:table-cell>
          <table:table-cell office:value-type="float" office:value="845" table:style-name="ce39">
            <text:p>845</text:p>
          </table:table-cell>
          <table:table-cell office:value-type="float" office:value="5025" table:style-name="ce39">
            <text:p>5,025</text:p>
          </table:table-cell>
          <table:table-cell office:value-type="float" office:value="69940" table:style-name="ce39">
            <text:p>69,940</text:p>
          </table:table-cell>
          <table:table-cell office:value-type="float" office:value="4931" table:style-name="ce39">
            <text:p>4,931</text:p>
          </table:table-cell>
          <table:table-cell office:value-type="float" office:value="13878" table:style-name="ce39">
            <text:p>13,878</text:p>
          </table:table-cell>
          <table:table-cell office:value-type="float" office:value="27873" table:style-name="ce39">
            <text:p>27,873</text:p>
          </table:table-cell>
          <table:table-cell office:value-type="float" office:value="2456" table:style-name="ce39">
            <text:p>2,456</text:p>
          </table:table-cell>
          <table:table-cell office:value-type="float" office:value="4621" table:style-name="ce39">
            <text:p>4,621</text:p>
          </table:table-cell>
          <table:table-cell office:value-type="float" office:value="44198" table:style-name="ce39">
            <text:p>44,198</text:p>
          </table:table-cell>
          <table:table-cell office:value-type="float" office:value="15874" table:style-name="ce39">
            <text:p>15,874</text:p>
          </table:table-cell>
          <table:table-cell office:value-type="float" office:value="64353" table:style-name="ce39">
            <text:p>64,353</text:p>
          </table:table-cell>
          <table:table-cell office:value-type="float" office:value="18331" table:style-name="ce39">
            <text:p>18,331</text:p>
          </table:table-cell>
          <table:table-cell office:value-type="float" office:value="1276" table:style-name="ce39">
            <text:p>1,276</text:p>
          </table:table-cell>
          <table:table-cell office:value-type="float" office:value="2465" table:style-name="ce39">
            <text:p>2,465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5">
            <text:p>　嘉義市 <text:s/>Chiayi City</text:p>
          </table:table-cell>
          <table:table-cell office:value-type="float" office:value="596348" table:style-name="ce37">
            <text:p>596,348</text:p>
          </table:table-cell>
          <table:table-cell office:value-type="float" office:value="68723" table:style-name="ce47">
            <text:p>68,723</text:p>
          </table:table-cell>
          <table:table-cell office:value-type="float" office:value="230195" table:style-name="ce47">
            <text:p>230,195</text:p>
          </table:table-cell>
          <table:table-cell office:value-type="float" office:value="85825" table:style-name="ce47">
            <text:p>85,825</text:p>
          </table:table-cell>
          <table:table-cell office:value-type="float" office:value="41231" table:style-name="ce47">
            <text:p>41,231</text:p>
          </table:table-cell>
          <table:table-cell office:value-type="float" office:value="160419" table:style-name="ce47">
            <text:p>160,419</text:p>
          </table:table-cell>
          <table:table-cell office:value-type="float" office:value="5685" table:style-name="ce47">
            <text:p>5,685</text:p>
          </table:table-cell>
          <table:table-cell office:value-type="float" office:value="3469" table:style-name="ce39">
            <text:p>3,469</text:p>
          </table:table-cell>
          <table:table-cell office:value-type="float" office:value="12032" table:style-name="ce39">
            <text:p>12,032</text:p>
          </table:table-cell>
          <table:table-cell office:value-type="float" office:value="395322" table:style-name="ce39">
            <text:p>395,322</text:p>
          </table:table-cell>
          <table:table-cell office:value-type="float" office:value="12391" table:style-name="ce39">
            <text:p>12,391</text:p>
          </table:table-cell>
          <table:table-cell office:value-type="float" office:value="39680" table:style-name="ce39">
            <text:p>39,680</text:p>
          </table:table-cell>
          <table:table-cell office:value-type="float" office:value="25944" table:style-name="ce39">
            <text:p>25,944</text:p>
          </table:table-cell>
          <table:table-cell office:value-type="float" office:value="1430" table:style-name="ce39">
            <text:p>1,430</text:p>
          </table:table-cell>
          <table:table-cell office:value-type="float" office:value="2672" table:style-name="ce39">
            <text:p>2,672</text:p>
          </table:table-cell>
          <table:table-cell office:value-type="string" table:style-name="ce35">
            <text:p>　嘉義市 <text:s/>Chiayi City</text:p>
          </table:table-cell>
          <table:table-cell office:value-type="float" office:value="29523" table:style-name="ce37">
            <text:p>29,523</text:p>
          </table:table-cell>
          <table:table-cell office:value-type="float" office:value="158" table:style-name="ce39">
            <text:p>158</text:p>
          </table:table-cell>
          <table:table-cell office:value-type="float" office:value="158" table:style-name="ce39">
            <text:p>158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5944" table:style-name="ce39">
            <text:p>25,944</text:p>
          </table:table-cell>
          <table:table-cell office:value-type="float" office:value="1430" table:style-name="ce39">
            <text:p>1,430</text:p>
          </table:table-cell>
          <table:table-cell office:value-type="float" office:value="2672" table:style-name="ce39">
            <text:p>2,672</text:p>
          </table:table-cell>
          <table:table-cell office:value-type="float" office:value="37193" table:style-name="ce39">
            <text:p>37,193</text:p>
          </table:table-cell>
          <table:table-cell office:value-type="float" office:value="8805" table:style-name="ce39">
            <text:p>8,805</text:p>
          </table:table-cell>
          <table:table-cell office:value-type="float" office:value="12059" table:style-name="ce39">
            <text:p>12,059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83" table:style-name="ce39">
            <text:p>183</text:p>
          </table:table-cell>
          <table:table-cell office:value-type="float" office:value="79" table:style-name="ce39">
            <text:p>79</text:p>
          </table:table-cell>
          <table:table-cell office:value-type="float" office:value="269" table:style-name="ce39">
            <text:p>269</text:p>
          </table:table-cell>
          <table:table-cell table:number-columns-repeated="16349" table:style-name="ce11"/>
        </table:table-row>
        <table:table-row table:style-name="ro5">
          <table:table-cell office:value-type="string" table:style-name="ce46">
            <text:p>福建省 <text:s/>Fuchien Province</text:p>
          </table:table-cell>
          <table:table-cell office:value-type="float" office:value="1082011" table:style-name="ce38">
            <text:p>1,082,011</text:p>
          </table:table-cell>
          <table:table-cell office:value-type="float" office:value="62039" table:style-name="ce48">
            <text:p>62,039</text:p>
          </table:table-cell>
          <table:table-cell office:value-type="float" office:value="217816" table:style-name="ce48">
            <text:p>217,816</text:p>
          </table:table-cell>
          <table:table-cell office:value-type="float" office:value="36216" table:style-name="ce48">
            <text:p>36,216</text:p>
          </table:table-cell>
          <table:table-cell office:value-type="float" office:value="16383" table:style-name="ce48">
            <text:p>16,383</text:p>
          </table:table-cell>
          <table:table-cell office:value-type="float" office:value="50261" table:style-name="ce48">
            <text:p>50,261</text:p>
          </table:table-cell>
          <table:table-cell office:value-type="float" office:value="22108" table:style-name="ce48">
            <text:p>22,108</text:p>
          </table:table-cell>
          <table:table-cell office:value-type="float" office:value="5959" table:style-name="ce40">
            <text:p>5,959</text:p>
          </table:table-cell>
          <table:table-cell office:value-type="float" office:value="38567" table:style-name="ce40">
            <text:p>38,567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75156" table:style-name="ce40">
            <text:p>75,156</text:p>
          </table:table-cell>
          <table:table-cell office:value-type="float" office:value="17535" table:style-name="ce40">
            <text:p>17,535</text:p>
          </table:table-cell>
          <table:table-cell office:value-type="float" office:value="44189" table:style-name="ce40">
            <text:p>44,189</text:p>
          </table:table-cell>
          <table:table-cell office:value-type="string" table:style-name="ce36">
            <text:p>福建省 <text:s/>Fuchien Province</text:p>
          </table:table-cell>
          <table:table-cell office:value-type="float" office:value="442830" table:style-name="ce38">
            <text:p>442,830</text:p>
          </table:table-cell>
          <table:table-cell office:value-type="float" office:value="6461" table:style-name="ce40">
            <text:p>6,461</text:p>
          </table:table-cell>
          <table:table-cell office:value-type="float" office:value="22238" table:style-name="ce40">
            <text:p>22,238</text:p>
          </table:table-cell>
          <table:table-cell office:value-type="float" office:value="1249" table:style-name="ce40">
            <text:p>1,249</text:p>
          </table:table-cell>
          <table:table-cell office:value-type="float" office:value="103" table:style-name="ce40">
            <text:p>103</text:p>
          </table:table-cell>
          <table:table-cell office:value-type="float" office:value="103" table:style-name="ce40">
            <text:p>103</text:p>
          </table:table-cell>
          <table:table-cell office:value-type="float" office:value="75156" table:style-name="ce40">
            <text:p>75,156</text:p>
          </table:table-cell>
          <table:table-cell office:value-type="float" office:value="17535" table:style-name="ce40">
            <text:p>17,535</text:p>
          </table:table-cell>
          <table:table-cell office:value-type="float" office:value="44189" table:style-name="ce40">
            <text:p>44,189</text:p>
          </table:table-cell>
          <table:table-cell office:value-type="float" office:value="492243" table:style-name="ce40">
            <text:p>492,243</text:p>
          </table:table-cell>
          <table:table-cell office:value-type="float" office:value="13917" table:style-name="ce40">
            <text:p>13,917</text:p>
          </table:table-cell>
          <table:table-cell office:value-type="float" office:value="59436" table:style-name="ce40">
            <text:p>59,436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1603" table:style-name="ce40">
            <text:p>11,603</text:p>
          </table:table-cell>
          <table:table-cell office:value-type="float" office:value="1436" table:style-name="ce40">
            <text:p>1,436</text:p>
          </table:table-cell>
          <table:table-cell office:value-type="float" office:value="2326" table:style-name="ce40">
            <text:p>2,326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45">
            <text:p><text:s text:c="2"/>金門縣 Kinmen County</text:p>
          </table:table-cell>
          <table:table-cell office:value-type="float" office:value="1053212" table:style-name="ce37">
            <text:p>1,053,212</text:p>
          </table:table-cell>
          <table:table-cell office:value-type="float" office:value="61085" table:style-name="ce47">
            <text:p>61,085</text:p>
          </table:table-cell>
          <table:table-cell office:value-type="float" office:value="215647" table:style-name="ce47">
            <text:p>215,647</text:p>
          </table:table-cell>
          <table:table-cell office:value-type="float" office:value="36216" table:style-name="ce47">
            <text:p>36,216</text:p>
          </table:table-cell>
          <table:table-cell office:value-type="float" office:value="16383" table:style-name="ce47">
            <text:p>16,383</text:p>
          </table:table-cell>
          <table:table-cell office:value-type="float" office:value="50261" table:style-name="ce47">
            <text:p>50,261</text:p>
          </table:table-cell>
          <table:table-cell office:value-type="float" office:value="22108" table:style-name="ce47">
            <text:p>22,108</text:p>
          </table:table-cell>
          <table:table-cell office:value-type="float" office:value="5959" table:style-name="ce39">
            <text:p>5,959</text:p>
          </table:table-cell>
          <table:table-cell office:value-type="float" office:value="38567" table:style-name="ce39">
            <text:p>38,567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75156" table:style-name="ce39">
            <text:p>75,156</text:p>
          </table:table-cell>
          <table:table-cell office:value-type="float" office:value="17535" table:style-name="ce39">
            <text:p>17,535</text:p>
          </table:table-cell>
          <table:table-cell office:value-type="float" office:value="44189" table:style-name="ce39">
            <text:p>44,189</text:p>
          </table:table-cell>
          <table:table-cell office:value-type="string" table:style-name="ce35">
            <text:p><text:s text:c="2"/>金門縣 Kinmen County</text:p>
          </table:table-cell>
          <table:table-cell office:value-type="float" office:value="442830" table:style-name="ce37">
            <text:p>442,830</text:p>
          </table:table-cell>
          <table:table-cell office:value-type="float" office:value="6461" table:style-name="ce39">
            <text:p>6,461</text:p>
          </table:table-cell>
          <table:table-cell office:value-type="float" office:value="22238" table:style-name="ce39">
            <text:p>22,238</text:p>
          </table:table-cell>
          <table:table-cell office:value-type="float" office:value="1249" table:style-name="ce39">
            <text:p>1,249</text:p>
          </table:table-cell>
          <table:table-cell office:value-type="float" office:value="103" table:style-name="ce39">
            <text:p>103</text:p>
          </table:table-cell>
          <table:table-cell office:value-type="float" office:value="103" table:style-name="ce39">
            <text:p>103</text:p>
          </table:table-cell>
          <table:table-cell office:value-type="float" office:value="75156" table:style-name="ce39">
            <text:p>75,156</text:p>
          </table:table-cell>
          <table:table-cell office:value-type="float" office:value="17535" table:style-name="ce39">
            <text:p>17,535</text:p>
          </table:table-cell>
          <table:table-cell office:value-type="float" office:value="44189" table:style-name="ce39">
            <text:p>44,189</text:p>
          </table:table-cell>
          <table:table-cell office:value-type="float" office:value="463444" table:style-name="ce39">
            <text:p>463,444</text:p>
          </table:table-cell>
          <table:table-cell office:value-type="float" office:value="12963" table:style-name="ce39">
            <text:p>12,963</text:p>
          </table:table-cell>
          <table:table-cell office:value-type="float" office:value="57267" table:style-name="ce39">
            <text:p>57,267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1603" table:style-name="ce39">
            <text:p>11,603</text:p>
          </table:table-cell>
          <table:table-cell office:value-type="float" office:value="1436" table:style-name="ce39">
            <text:p>1,436</text:p>
          </table:table-cell>
          <table:table-cell office:value-type="float" office:value="2326" table:style-name="ce39">
            <text:p>2,326</text:p>
          </table:table-cell>
          <table:table-cell table:number-columns-repeated="16349" table:style-name="ce11"/>
        </table:table-row>
        <table:table-row table:style-name="ro5">
          <table:table-cell office:value-type="string" table:style-name="ce45">
            <text:p><text:s text:c="2"/>連江縣 Lienchiang County</text:p>
          </table:table-cell>
          <table:table-cell office:value-type="float" office:value="28799" table:style-name="ce37">
            <text:p>28,799</text:p>
          </table:table-cell>
          <table:table-cell office:value-type="float" office:value="954" table:style-name="ce47">
            <text:p>954</text:p>
          </table:table-cell>
          <table:table-cell office:value-type="float" office:value="2169" table:style-name="ce47">
            <text:p>2,169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35">
            <text:p><text:s text:c="2"/>連江縣 Lienchiang County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8799" table:style-name="ce39">
            <text:p>28,799</text:p>
          </table:table-cell>
          <table:table-cell office:value-type="float" office:value="954" table:style-name="ce39">
            <text:p>954</text:p>
          </table:table-cell>
          <table:table-cell office:value-type="float" office:value="2169" table:style-name="ce39">
            <text:p>2,169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49" table:style-name="ce11"/>
        </table:table-row>
        <table:table-row table:style-name="ro6">
          <table:table-cell office:value-type="string" table:style-name="ce46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8393179" table:style-name="ce38">
            <text:p>8,393,179</text:p>
          </table:table-cell>
          <table:table-cell office:value-type="float" office:value="278441" table:style-name="ce48">
            <text:p>278,441</text:p>
          </table:table-cell>
          <table:table-cell office:value-type="float" office:value="1124047" table:style-name="ce48">
            <text:p>1,124,047</text:p>
          </table:table-cell>
          <table:table-cell office:value-type="float" office:value="4709" table:style-name="ce48">
            <text:p>4,709</text:p>
          </table:table-cell>
          <table:table-cell office:value-type="float" office:value="1328" table:style-name="ce48">
            <text:p>1,328</text:p>
          </table:table-cell>
          <table:table-cell office:value-type="float" office:value="3366" table:style-name="ce48">
            <text:p>3,366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395744" table:style-name="ce40">
            <text:p>1,395,744</text:p>
          </table:table-cell>
          <table:table-cell office:value-type="float" office:value="57601" table:style-name="ce40">
            <text:p>57,601</text:p>
          </table:table-cell>
          <table:table-cell office:value-type="float" office:value="211528" table:style-name="ce40">
            <text:p>211,528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36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6424735" table:style-name="ce40">
            <text:p>6,424,735</text:p>
          </table:table-cell>
          <table:table-cell office:value-type="float" office:value="193167" table:style-name="ce40">
            <text:p>193,167</text:p>
          </table:table-cell>
          <table:table-cell office:value-type="float" office:value="868108" table:style-name="ce40">
            <text:p>868,108</text:p>
          </table:table-cell>
          <table:table-cell office:value-type="float" office:value="25577" table:style-name="ce40">
            <text:p>25,577</text:p>
          </table:table-cell>
          <table:table-cell office:value-type="float" office:value="2021" table:style-name="ce40">
            <text:p>2,021</text:p>
          </table:table-cell>
          <table:table-cell office:value-type="float" office:value="5278" table:style-name="ce40">
            <text:p>5,278</text:p>
          </table:table-cell>
          <table:table-cell office:value-type="float" office:value="508326" table:style-name="ce40">
            <text:p>508,326</text:p>
          </table:table-cell>
          <table:table-cell office:value-type="float" office:value="24115" table:style-name="ce40">
            <text:p>24,115</text:p>
          </table:table-cell>
          <table:table-cell office:value-type="float" office:value="35558" table:style-name="ce40">
            <text:p>35,558</text:p>
          </table:table-cell>
          <table:table-cell table:number-columns-repeated="16349" table:style-name="ce11"/>
        </table:table-row>
        <table:table-row table:style-name="ro5">
          <table:table-cell office:value-type="string" table:style-name="ce45">
            <text:p>　國家公園管理處</text:p>
            <text:p>　National Parks</text:p>
          </table:table-cell>
          <table:table-cell office:value-type="float" office:value="208606" table:style-name="ce37">
            <text:p>208,606</text:p>
          </table:table-cell>
          <table:table-cell office:value-type="float" office:value="7203" table:style-name="ce47">
            <text:p>7,203</text:p>
          </table:table-cell>
          <table:table-cell office:value-type="float" office:value="16642" table:style-name="ce47">
            <text:p>16,64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35">
            <text:p>　國家公園管理處</text:p>
            <text:p>　National Parks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57447" table:style-name="ce39">
            <text:p>57,447</text:p>
          </table:table-cell>
          <table:table-cell office:value-type="float" office:value="1774" table:style-name="ce39">
            <text:p>1,774</text:p>
          </table:table-cell>
          <table:table-cell office:value-type="float" office:value="4295" table:style-name="ce39">
            <text:p>4,295</text:p>
          </table:table-cell>
          <table:table-cell office:value-type="float" office:value="16269" table:style-name="ce39">
            <text:p>16,269</text:p>
          </table:table-cell>
          <table:table-cell office:value-type="float" office:value="1856" table:style-name="ce39">
            <text:p>1,856</text:p>
          </table:table-cell>
          <table:table-cell office:value-type="float" office:value="4785" table:style-name="ce39">
            <text:p>4,785</text:p>
          </table:table-cell>
          <table:table-cell office:value-type="float" office:value="134890" table:style-name="ce39">
            <text:p>134,890</text:p>
          </table:table-cell>
          <table:table-cell office:value-type="float" office:value="3573" table:style-name="ce39">
            <text:p>3,573</text:p>
          </table:table-cell>
          <table:table-cell office:value-type="float" office:value="7562" table:style-name="ce39">
            <text:p>7,562</text:p>
          </table:table-cell>
          <table:table-cell table:number-columns-repeated="16349" table:style-name="ce11"/>
        </table:table-row>
        <table:table-row table:style-name="ro3">
          <table:table-cell office:value-type="string" table:style-name="ce45">
            <text:p>　其他　Others</text:p>
          </table:table-cell>
          <table:table-cell office:value-type="float" office:value="8184573" table:style-name="ce37">
            <text:p>8,184,573</text:p>
          </table:table-cell>
          <table:table-cell office:value-type="float" office:value="271238" table:style-name="ce47">
            <text:p>271,238</text:p>
          </table:table-cell>
          <table:table-cell office:value-type="float" office:value="1107405" table:style-name="ce47">
            <text:p>1,107,405</text:p>
          </table:table-cell>
          <table:table-cell office:value-type="float" office:value="4709" table:style-name="ce47">
            <text:p>4,709</text:p>
          </table:table-cell>
          <table:table-cell office:value-type="float" office:value="1328" table:style-name="ce47">
            <text:p>1,328</text:p>
          </table:table-cell>
          <table:table-cell office:value-type="float" office:value="3366" table:style-name="ce47">
            <text:p>3,36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395744" table:style-name="ce39">
            <text:p>1,395,744</text:p>
          </table:table-cell>
          <table:table-cell office:value-type="float" office:value="57601" table:style-name="ce39">
            <text:p>57,601</text:p>
          </table:table-cell>
          <table:table-cell office:value-type="float" office:value="211528" table:style-name="ce39">
            <text:p>211,528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35">
            <text:p>　其他　Others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6367288" table:style-name="ce39">
            <text:p>6,367,288</text:p>
          </table:table-cell>
          <table:table-cell office:value-type="float" office:value="191393" table:style-name="ce39">
            <text:p>191,393</text:p>
          </table:table-cell>
          <table:table-cell office:value-type="float" office:value="863813" table:style-name="ce39">
            <text:p>863,813</text:p>
          </table:table-cell>
          <table:table-cell office:value-type="float" office:value="9308" table:style-name="ce39">
            <text:p>9,308</text:p>
          </table:table-cell>
          <table:table-cell office:value-type="float" office:value="165" table:style-name="ce39">
            <text:p>165</text:p>
          </table:table-cell>
          <table:table-cell office:value-type="float" office:value="493" table:style-name="ce39">
            <text:p>493</text:p>
          </table:table-cell>
          <table:table-cell office:value-type="float" office:value="373436" table:style-name="ce39">
            <text:p>373,436</text:p>
          </table:table-cell>
          <table:table-cell office:value-type="float" office:value="20542" table:style-name="ce39">
            <text:p>20,542</text:p>
          </table:table-cell>
          <table:table-cell office:value-type="float" office:value="27996" table:style-name="ce39">
            <text:p>27,996</text:p>
          </table:table-cell>
          <table:table-cell table:number-columns-repeated="16349" table:style-name="ce11"/>
        </table:table-row>
        <table:table-row table:style-name="ro7">
          <table:table-cell office:value-type="string" table:number-columns-spanned="8" table:number-rows-spanned="1" table:style-name="ce80">
            <text:p>資料來源：各縣市政府工務(建設)局、直轄市政府工務局暨國家公園管理處工務課。</text:p>
          </table:table-cell>
          <table:covered-table-cell table:number-columns-repeated="7"/>
          <table:table-cell office:value-type="string" table:number-columns-spanned="8" table:number-rows-spanned="1" table:style-name="ce81">
            <text:p>Source：Municipality, County and City Government.</text:p>
            <text:p>Construction Division in National Park Headquarters, CPA</text:p>
          </table:table-cell>
          <table:covered-table-cell table:number-columns-repeated="7"/>
          <table:table-cell table:number-columns-repeated="19" table:style-name="ce9"/>
          <table:table-cell table:number-columns-repeated="16349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31:33Z</meta:creation-date>
    <dc:date>2015-09-09T01:52:31Z</dc:date>
    <meta:print-date>2011-09-27T06:52:27Z</meta:print-date>
  </office:meta>
</office:document-meta>
</file>